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Nieuwegein;</text:p>
            <text:p text:style-name="tussenkopvet">
            <text:span text:style-name="nadrukvet">Gelet op:</text:span>
          </text:p>
            <text:list text:style-name="id1-3-2-1-1-3">
              <text:list-item text:style-override="id1-3-2-1-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3-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1-1-3-4">
                <text:number>-</text:number>
                <text:p text:style-name="al">artikel 15 van het BABW waarin verwoord is dat er dient te worden aangegeven op welke wijze wordt voldaan aan de krachtens artikel 14 van de WVW 1994 gestelde voorschiften;</text:p>
              </text:list-item>
              <text:list-item text:style-override="id1-3-2-1-1-3-5">
                <text:number>-</text:number>
                <text:p text:style-name="al">artikel 24 van het BABW ingevolge verkeersbesluiten worden genomen na overleg met de korpschef van het betrokken regionale politiekorps;</text:p>
              </text:list-item>
            </text:list>
            <text:p text:style-name="tussenkopvet">
            <text:span text:style-name="nadrukvet">Overwegende dat:</text:span>
          </text:p>
            <text:list text:style-name="id1-3-2-1-1-5">
              <text:list-item text:style-override="id1-3-2-1-1-5-1">
                <text:number>-</text:number>
                <text:p text:style-name="al">ingevolge van de ´´Mandaatregeling gemeente Nieuwegein´´ het nemen van verkeersbesluiten is gemandateerd aan het hoofd van de afdeling Beheer;</text:p>
              </text:list-item>
              <text:list-item text:style-override="id1-3-2-1-1-5-2">
                <text:number>-</text:number>
                <text:p text:style-name="al">op grond van artikel 2 van de WVW 1994 de bevoegdheid bestaat om de bruikbaarheid van de weg te waarborgen, dan wel te vergroten, voor mindervalide weggebruikers die de beschikking hebben over een gehandicaptenparkeerkaart;</text:p>
              </text:list-item>
              <text:list-item text:style-override="id1-3-2-1-1-5-3">
                <text:number>-</text:number>
                <text:p text:style-name="al">aan de Aert de Gelderhage twee basisscholen zijn gevestigd;</text:p>
              </text:list-item>
              <text:list-item text:style-override="id1-3-2-1-1-5-4">
                <text:number>-</text:number>
                <text:p text:style-name="al">het wenselijk is om mindervalide bezoekers, die de beschikking hebben over een gehandicaptenparkeerkaart, de mogelijkheid te bieden om in de directe nabijheid van de schoolgebouwen te parkeren;</text:p>
              </text:list-item>
              <text:list-item text:style-override="id1-3-2-1-1-5-5">
                <text:number>-</text:number>
                <text:p text:style-name="al">dit het nut en de noodzaak van een gehandicaptenparkeerplaats op de Aert de Gelderhage aangeeft;</text:p>
              </text:list-item>
              <text:list-item text:style-override="id1-3-2-1-1-5-6">
                <text:number>-</text:number>
                <text:p text:style-name="al">de belangen van de mindervalide bezoekers om op deze parkeerplaats te parkeren, zwaarder wegen dan die van de overige gebruikers van deze parkeerplaats; </text:p>
              </text:list-item>
              <text:list-item text:style-override="id1-3-2-1-1-5-7">
                <text:number>-</text:number>
                <text:p text:style-name="al">de gemeente Nieuwegein desondanks ook rekening wil houden met de belangen van overige gebruikers van de parkeerplaats;</text:p>
              </text:list-item>
              <text:list-item text:style-override="id1-3-2-1-1-5-8">
                <text:number>-</text:number>
                <text:p text:style-name="al">dit het wenselijk maakt om deze parkeerplaats buiten schooltijden beschikbaar te stellen voor algmeen gebruik;</text:p>
              </text:list-item>
              <text:list-item text:style-override="id1-3-2-1-1-5-9">
                <text:number>-</text:number>
                <text:p text:style-name="al">de algemene gehandicaptenparkeerplaats hierdoor was ingesteld met een tijdsvenster: ma t/m vr, 7 – 21 h;</text:p>
              </text:list-item>
              <text:list-item text:style-override="id1-3-2-1-1-5-10">
                <text:number>-</text:number>
                <text:p text:style-name="al">belanghebbenden grote weerstand bleken te hebben tegen dat ingestelde tijdsvenster;</text:p>
              </text:list-item>
              <text:list-item text:style-override="id1-3-2-1-1-5-11">
                <text:number>-</text:number>
                <text:p text:style-name="al">de gemeente Nieuwegein, de schoolleiding van basisschool Lucas en bezwaarmakers na overleg een nieuw tijdsvenster overeengekomen zijn;</text:p>
              </text:list-item>
              <text:list-item text:style-override="id1-3-2-1-1-5-12">
                <text:number>-</text:number>
                <text:p text:style-name="al">bezwaarmakers akkoord zijn gegaan met het instellen van een tijdsvenster: ma t/m vr, 7:30 – 15:30 h;</text:p>
              </text:list-item>
              <text:list-item text:style-override="id1-3-2-1-1-5-13">
                <text:number>-</text:number>
                <text:p text:style-name="al">hiertoe in 2011 een verkeersbesluit is genomen voor een algemene gehandicaptenparkeerplaats voor het schoolplein van de Lucas Galecop school;</text:p>
              </text:list-item>
              <text:list-item text:style-override="id1-3-2-1-1-5-14">
                <text:number>-</text:number>
                <text:p text:style-name="al">de politie begin 2014 er op heeft gewezen dat de aangewezen plek geen gehandicaptenparkeerplaats mag zijn, omdat de plek officieel een inrit is;</text:p>
              </text:list-item>
              <text:list-item text:style-override="id1-3-2-1-1-5-15">
                <text:number>-</text:number>
                <text:p text:style-name="al">de inrit te herkennen is aan de verlaagde stoeprand en het schoolhek dat geopend kan worden;</text:p>
              </text:list-item>
              <text:list-item text:style-override="id1-3-2-1-1-5-16">
                <text:number>-</text:number>
                <text:p text:style-name="al">het daarom noodzakelijk is om de gehandicaptenparkeerplaats te verplaatsen;</text:p>
              </text:list-item>
              <text:list-item text:style-override="id1-3-2-1-1-5-17">
                <text:number>-</text:number>
                <text:p text:style-name="al">het gelet op de positionering voor de ingang van het schoolplein, het wenselijk is dat er de nieuwe parkeerplaats ook strategisch wordt gepositioneerd voor de ingang van het schoolplein;</text:p>
              </text:list-item>
              <text:list-item text:style-override="id1-3-2-1-1-5-18">
                <text:number>-</text:number>
                <text:p text:style-name="al">er daarom voor gekozen is om de gehandicaptenparkeerplaats een plaats op te schuiven richting het noorden;</text:p>
              </text:list-item>
              <text:list-item text:style-override="id1-3-2-1-1-5-19">
                <text:number>-</text:number>
                <text:p text:style-name="al">het in het belang van de vrijheid en veiligheid van het verkeer op de weg noodzakelijk is om onderstaande verkeersmaatregel te treffen;</text:p>
              </text:list-item>
              <text:list-item text:style-override="id1-3-2-1-1-5-20">
                <text:number>-</text:number>
                <text:p text:style-name="al">het bedoelde weggedeelte gelegen is binnen de bebouwde kom van de gemeente Nieuwegein en in beheer en onderhoud is bij deze gemeente;</text:p>
              </text:list-item>
              <text:list-item text:style-override="id1-3-2-1-1-5-21">
                <text:number>-</text:number>
                <text:p text:style-name="al">de politiecoördinator van de Politie Midden Nederland namens de korpschef positief heeft geadviseerd op deze maatregel;</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6 april 2011, betreffende het instellen van een individuele gehandicaptenparkeerplaats met tijdsvenster ter hoogte van Aert de Gelderhage 26, met ingang van de datum van bekendmaking van dit besluit te herzien wat betreft de locatie van deze gehandicaptenparkeerplaats;</text:p>
            <text:list text:style-name="id1-3-2-2-1-2">
              <text:list-item text:style-override="id1-3-2-2-1-2-1">
                <text:number>∘</text:number>
                <text:p text:style-name="al">De locatie van bedoelde gehandicaptenparkeerplaats verschuift een plaats richting het noorden en komt, volgens het bij dit besluit behorende situatietekening IBGRY-Ga-VTO-00012.</text:p>
              </text:list-item>
              <text:list-item text:style-override="id1-3-2-2-1-2-2">
                <text:number>∘</text:number>
                <text:p text:style-name="al">Het tijdsvenster van de gehandicaptenparkeerplaats blijft ma t/m vr, 7:30 – 15:30h;</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Rechtsmiddelenclausule</text:span>
          </text:p>
            <text:p text:style-name="common-al">Op grond van het bepaalde in de Algemene Wet Bestuursrecht kunnen belanghebbenden bezwaar indienen bij het college van burgemeester en wethouders. Het bezwaar dient met redenen omkleed te zijn en moet worden ingediend binnen zes weken na de dag dat publicatie van dit besluit heeft plaatsgevonden. Tevens bestaat de mogelijkheid om via een voorlopige voorziening schorsing aan te vragen bij de president van de arrondissementsrechtbank, sector bestuursrecht, postbus 13023, 3507 CA te Utrecht.</text:p>
            <text:p text:style-name="common-al">Aldus vastgesteld op 27 novem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840</meta:user-defined>
    <meta:user-defined meta:name="OVERHEIDop.StcrtID/DC.identifier">stcrt-2014-34840</meta:user-defined>
    <meta:user-defined meta:name="DCTERMS.alternative">Gemeente Nieuwegein - verplaatsen algemene gehandicaptenparkeerplaats - Aert de Gelderhag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7KB 26</meta:user-defined>
    <meta:user-defined meta:name="OVERHEIDop.woonplaats">Nieuwegein</meta:user-defined>
    <meta:user-defined meta:name="OVERHEIDop.straatnaam">Aert de Gelderh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85</meta:user-defined>
    <meta:user-defined meta:name="OVERHEID.EPSG28992/DC.spatial">134025 451347</meta:user-defined>
    <meta:user-defined meta:name="OVERHEIDop.versieInformatie"/>
  </office:meta>
</office:document-meta>
</file>