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4 – 37</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op Amsterdam Duivendrecht, gemeente Ouder-Amstel, ter hoogte van het spoorviaduct boven de Van der Madeweg met het oog op de veiligheid van overstekende voetgangers door plaatsing van een rij betonnen paaltjes een fysieke wegversmalling is aangebracht;</text:p>
            <text:p text:style-name="common-al">het bij voortduring plaats vindt, dat achter deze wegafzetting auto’s worden geparkeerd. Omdat deze ruimte achter de wegversmalling niet bedoeld is om achter te parkeren, is deze zodanig smal ingericht dat auto’s elkaar hier niet kunnen passeren;</text:p>
            <text:p text:style-name="common-al">de geparkeerde auto’s rijden hierdoor over het voetpad en brengen hiermee de veiligheid van de voetgangers op het trottoir in gevaar en brengen hierbij ook schade toe aan het betegelde voetpad, dat er niet op is ingericht of aangelegd om het gewicht van auto’s te dragen;</text:p>
            <text:p text:style-name="common-al">in de directe omgeving er zeer veel vrije parkeerplaatsen beschikbaar zijn;</text:p>
            <text:p text:style-name="common-al">gelet op het raadsbesluit d.d. 18 januari 1996, nummer 96/3/4, waarbij hun college is gemachtigd de verkeersbesluiten te nemen als bedoeld in de Wegenverkeerswet;</text:p>
            <text:p text:style-name="common-al">gehoord de politie;</text:p>
            <text:p text:style-name="common-al">gelet op artikel 18 van de Wegenverkeerswet; </text:p>
            <text:p text:style-name="common-al">
            <text:span text:style-name="nadrukvet">b e s l u i t e n :</text:span>
          </text:p>
            <text:p text:style-name="common-al">op de Van der Madeweg ter hoogte van de wegversmalling aan de zuidzijde van de weg onder het viaduct een stopverbod in te stellen. </text:p>
            <text:p text:style-name="common-al">Ouder-Amstel, 18 november 2014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een bezwaarschrift indienen bij het college van burgemeester en wethouders, Postbus 35, 1190 AA Ouderkerk aan de Amstel. </text:p>
            <text:p text:style-name="common-al">In het bezwaarschrift dient u tenminste te vermelden:</text:p>
            <text:list text:style-name="id1-3-2-2-1-20">
              <text:list-item text:style-override="id1-3-2-2-1-20-1">
                <text:number>-</text:number>
                <text:p text:style-name="al">uw naam en adres;</text:p>
              </text:list-item>
              <text:list-item text:style-override="id1-3-2-2-1-20-2">
                <text:number>-</text:number>
                <text:p text:style-name="al">de dagtekening van het bezwaarschrift;</text:p>
              </text:list-item>
              <text:list-item text:style-override="id1-3-2-2-1-20-3">
                <text:number>-</text:number>
                <text:p text:style-name="al">een omschrijving van het besluit waartegen uw bezwaarschrift zich richt;</text:p>
              </text:list-item>
              <text:list-item text:style-override="id1-3-2-2-1-20-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Als gevolg van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2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2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2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4 – 37</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4826</meta:user-defined>
    <meta:user-defined meta:name="OVERHEIDop.StcrtID/DC.identifier">stcrt-2014-34826</meta:user-defined>
    <meta:user-defined meta:name="DCTERMS.alternative">Gemeente Ouder-Amstel - Stopverbod zuidzijde Van der Madeweg tpv spoorviaduct  - Zuidzijde van der Madeweg tpv spoorviaduct</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op.woonplaats">Amsterdam-Duiv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Ouder-Amstel 2014-37</meta:user-defined>
    <meta:user-defined meta:name="DCTERMS.abstract">Stopverbod ter plaatse van viaduct Van der Madeweg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878 482392</meta:user-defined>
    <meta:user-defined meta:name="OVERHEIDop.versieInformatie"/>
  </office:meta>
</office:document-meta>
</file>