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Vermeerkwartier: het instellen van een parkeerverbod op de Dorresteinseweg en het instellen van haal- en brengtijden op de parkeerstrook aan de Saffi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SOB/VV/Docsnr.: 4833772</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de Dorresteinseweg en de Saffierweg openbare wegen zijn en onderdeel uitmaken van een 30 km/h zone; dat op de Dorresteinseweg 7 een school zit voor speciaal basisonderwijs; dat de school voor speciaal onderwijs een regionale functie heeft en kinderen daardoor veel met de auto of taxi’s naar school worden gebracht en van school worden gehaald; dat voor het brengen en halen van kinderen naar deze school gebruik wordt gemaakt van twee langs parkeerstroken gelegen aan de zijde van de school aan het meest noordelijke gedeelte van de Saffierweg; dat op deze parkeerstroken gedurende de breng en haaltijden ook regelmatig voor langere tijd wordt geparkeerd, waardoor die parkeerplekken dan niet voor het brengen en halen kunnen worden gebruikt; dat de betreffende parkeervakken de meest geschikte plek zijn om de kinderen veilig in en uit te laten stappen en naar de ingang van de school te begeleiden; dat het daarom van belang is om beide parkeerstroken, gedurende de breng en haaltijden van de school, aan te duiden als parkeerplek voor het doel: brengen en halen van kinderen; dat het brengen en halen van de kinderen op beide stroken geldt van maandag t/m vrijdag tussen 8.00 – 9.00 uur en tussen 14.00 – 15:00 uur; dat op de Dorresteinseweg ter hoogte van huisnummer 16 overdag veelal auto’s op de weg staan geparkeerd; dat deze geparkeerde auto’s het zicht belemmeren voor andere verkeersdeelnemers en hierdoor verkeersonveilige situaties ontstaan; dat er in de direct omliggende omgeving ruim voldoende openbare parkeergelegenheid aanwezig is; dat na het bovenstaande te hebben gelezen het gewenst is om hier aan beide zijden van de weg een parkeerverbod in te stellen en deze aan de weggebruikers kenbaar te maken door aan beide zijden van de weg een gele onderbroken streep aan te brengen; dat deze verkeersmaatregelen genomen worden overeenkomstig artikel 2 van de Wegenverkeerswet; dat overleg met de politie heeft plaatsgevonden, waarin de politie  akkoord ging met het onderstaand besluit; dat deze wegen in beheer zijn bij en zijn gelegen, binnen de gemeente Amersfoor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m twee parkeerstroken aan de zuidzijde van de Saffierweg voor speciaal onderwijs aan de Dorresteinseweg 7 tijdens de breng en haaltijden in te stellen als parkeergelegenheid voor het doel: brengen en halen van kinderen van ma t/m vr  tussen 8.00-9.00u en tussen 14.00 –15.00u. en dit aan de weggebruikers kenbaar te maken door het plaatsen van het bord E04 van de Bijlage 1 van het Reglement verkeerstekens en verkeersregels 1990 (RVV) met onderbord.</text:p>
              </text:list-item>
            </text:list>
            <text:p text:style-name="common-al"> </text:p>
            <text:p text:style-name="common-al">2. Tot het instellen van een parkeerverbod aan beide zijden van de Dorresteinseweg vanaf het kruispunt met de Dorresteinsesteeg tot aan het kruispunt van de Dorresteinseweg met de Saffierweg en dit aan de weggebruikers kenbaar te maken door aan beide zijden van de straat een gele onderbroken streep aan te brengen als bedoeld in art. 24. lid 1 onder e van het Reglement verkeersregels en verkeerstekens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 26 november 2014</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 Hoofd van de afdeling Verkeer en Vervo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informatiewinkel in het stadsinformatiecentrum “De Observant” Stadhuisplein 7.</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23</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23</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23</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mersfoort wijk Vermeerkwartier: het instellen van een parkeerverbod op de Dorresteinseweg en het instellen van haal- en brengtijden op de parkeerstrook aan de Saffierweg.</meta:user-defined>
    <meta:user-defined meta:name="OVERHEIDop.doctype">Officiële Publicaties, versie 1.1</meta:user-defined>
    <meta:user-defined meta:name="DCTERMS.W3CDTF/OVERHEIDop.jaargang">2014</meta:user-defined>
    <meta:user-defined meta:name="DCTERMS.W3CDTF/DCTERMS.available">2014-12-02</meta:user-defined>
    <meta:user-defined meta:name="OVERHEIDop.publicationIssue">34823</meta:user-defined>
    <meta:user-defined meta:name="OVERHEIDop.StcrtID/DC.identifier">stcrt-2014-34823</meta:user-defined>
    <meta:user-defined meta:name="DCTERMS.alternative">Gemeente Amersfoort - parkeerverbod; venstertijden - Dorresteinseweg bij nr. 7 en Saffierweg</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Bestuur | Gemeenten</meta:user-defined>
    <meta:user-defined meta:name="OVERHEID.PostcodeHuisnummer/OVERHEIDop.postcodeHuisnummer">3817GA 7</meta:user-defined>
    <meta:user-defined meta:name="OVERHEIDop.woonplaats">Amersfoort</meta:user-defined>
    <meta:user-defined meta:name="OVERHEIDop.straatnaam">Dorresteinse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3377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5818 461557</meta:user-defined>
    <meta:user-defined meta:name="OVERHEIDop.versieInformatie"/>
  </office:meta>
</office:document-meta>
</file>