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Rustenburg: het aanleggen van een gehandicaptenparkeerplaats op het Verzetsplein ter hoogte van huisnummer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SOB/VV/Docsnr.: 4837768</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Gelezen het verzoek van C.B. van de Wakker, wonende Verzetsplein 17 te Amersfoort, waarin op grond van zijn/haar handicap wordt verzocht op het wegdek ter hoogte van het woonadres Verzetsplein 17 een parkeervak aan te duiden als gehandicaptenparkeerplaats en daarbij het bord E6 uit de Bijlage 1 van het Reglement verkeersregels en verkeerstekens 1990 te plaatsen. Tevens wordt verzocht om onder het voornoemde bord het kentekennummer van het voertuig van 5-XHV-06 aan te geven; dat bij onderzoek is gebleken, dat betrokkene zich niet of slechts met grote moeite anders dan over een korte afstand te voet kan voortbewegen en het beschikbaar stellen van een parkeergelegenheid aan betrokkene dringend gewenst is; dat niet op andere wijze dan is gevraagd in een parkeerplaats kan worden voorzien;dat deze verkeersmaatregel tevens in het algemeen belang wenselijk c.q. noodzakelijk kan worden geacht; dat deze verkeersmaatregel genomen wordt overeenkomstig artikel 2 van de Wegenverkeerswet 1994; dat overleg met de politie heeft plaatsgevonden, waarin de politie akkoord ging met onderstaande besluiten; dat de parkeerplaats gelegen is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conform model E6 van de Bijlage 1 van het Reglement verkeersregels en verkeerstekens 1990 en gelet op artikel 26 van het Reglement verkeersregels en verkeerstekens 1990, op het Verzetsplein ter hoogte van perceel 17, een vak aan te wijzen als parkeergelegenheid voor het motor- of gehandicaptenvoertuig dat door of ten behoefte van het vervoer van gehandicapten wordt gebruikt;</text:p>
              </text:list-item>
              <text:list-item text:style-override="id1-3-2-2-1-1-2">
                <text:number>2.</text:number>
                <text:p text:style-name="al">dat deze gehandicaptenparkeerplaats geldt gedurende het gehele etmaal onder de navolgende voorwaarden;</text:p>
              </text:list-item>
            </text:list>
            <text:p text:style-name="common-al"> </text:p>
            <text:list text:style-name="id1-3-2-2-1-3">
              <text:list-item text:style-override="id1-3-2-2-1-3-1">
                <text:number>a.</text:number>
                <text:p text:style-name="al">bij het bord mag binnen het daarbij aangebrachte parkeervak uitsluitend het motor- of gehandicaptenvoertuig worden geparkeerd, waarmee betrokkene zich pleegt te vervoeren dan wel waarmee hij pleegt vervoerd te worden, waarbij het kenteken van dat motorvoertuig moet overeenstemmen met het van gemeentewege ter plaatse aangebrachte onderbord vermelde kenteken 5-XHV-06;</text:p>
              </text:list-item>
            </text:list>
            <text:p text:style-name="common-al"> b)   aan burgemeester en wethouders moet mededeling worden gedaan van:</text:p>
            <text:p text:style-name="common-al">-          afschaffing van het motor- of gehandicaptenvoertuig;</text:p>
            <text:list text:style-name="id1-3-2-2-1-6">
              <text:list-item text:style-override="id1-3-2-2-1-6-1">
                <text:number>1.</text:number>
                <text:p text:style-name="al">verhuizing;</text:p>
              </text:list-item>
              <text:list-item text:style-override="id1-3-2-2-1-6-2">
                <text:number>2.</text:number>
                <text:p text:style-name="al">vervanging van het motorvoertuig, onder opgaaf van het nieuwe kenteken, waarna het onderbord wordt vernieuwd.</text:p>
              </text:list-item>
            </text:list>
            <text:p text:style-name="common-al">Wordt door C.B. van de Wakker geen gebruik meer gemaakt van het parkeervak, dan dient zulks ter kennis te worden gebracht van burgemeester en wethouders, waarna het bord wordt verwijd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26 november 2014</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Hoofd va de afdeling Verkeer en Vervo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text:p>
          <text:p text:style-name="bezwaarschrift_al">Stadhuisplein 1, te Amersfoor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21</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21</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21</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Rustenburg: het aanleggen van een gehandicaptenparkeerplaats op het Verzetsplein ter hoogte van huisnummer 17.</meta:user-defined>
    <meta:user-defined meta:name="OVERHEIDop.doctype">Officiële Publicaties, versie 1.1</meta:user-defined>
    <meta:user-defined meta:name="DCTERMS.W3CDTF/OVERHEIDop.jaargang">2014</meta:user-defined>
    <meta:user-defined meta:name="DCTERMS.W3CDTF/DCTERMS.available">2014-12-02</meta:user-defined>
    <meta:user-defined meta:name="OVERHEIDop.publicationIssue">34821</meta:user-defined>
    <meta:user-defined meta:name="OVERHEIDop.StcrtID/DC.identifier">stcrt-2014-34821</meta:user-defined>
    <meta:user-defined meta:name="DCTERMS.alternative">Gemeente Amersfoort - aanleggen gehandicaptenparkeerplaats - Verzetsplein, t.h.v. 17</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15ZK 79</meta:user-defined>
    <meta:user-defined meta:name="OVERHEIDop.woonplaats">Amersfoort</meta:user-defined>
    <meta:user-defined meta:name="OVERHEIDop.straatnaam">Verzet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3776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017 464310</meta:user-defined>
    <meta:user-defined meta:name="OVERHEIDop.versieInformatie"/>
  </office:meta>
</office:document-meta>
</file>