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Kloosterhof i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4-4334</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aan de Klossterhof (26) in Posterholt.</text:p>
            <text:p text:style-name="considerans.al">
            <text:span text:style-name="nadrukvet">Motivering </text:span>
          </text:p>
            <text:p text:style-name="considerans.al"> Bij de gemeente Roerdalen is het verzoek binnengekomen om een gehandicaptenparkeerplaats op kenteken (GHPK) te realiseren voor een mindervalide bewoner woonachtig aan de Kloosterhof in Posterholt. Om in aanmerking te komen voor een GHPK dient de aanvrager te voldoen aan allerlei eisen. Voornamelijk medische indicaties en verkeerskundige richtlijnen met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de ondersteunende markering op de rijbaan in de directe nabijheid van desbetreffende woning aan de Kloosterhof in Posterholt.</text:p>
            <text:p text:style-name="considerans.al">
            <text:span text:style-name="nadrukvet">Belangenafweging </text:span>
          </text:p>
            <text:p text:style-name="considerans.al"> De maatregel leidt niet tot problemen voor de direct aanwonenden aan de Kloosterhof in Posterholt.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Kloosterhof 26 in Posterhol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44-HV-ZG en het aanbrengen van de daarbij behorende markeringen, conform situatietekening RD/2014-4334;</text:p>
              </text:list-item>
            </text:list>
            <text:p text:style-name="al"> </text:p>
            <text:list text:style-name="id1-3-2-1-4-6">
              <text:list-item text:style-override="id1-3-2-1-4-6-1">
                <text:number>III.</text:number>
                <text:p text:style-name="al">De datum van openbaarmaking van dit Verkeersbesluit te bepalen op vrijdag 28 november 2014</text:p>
                <text:p text:style-name="al"> </text:p>
              </text:list-item>
            </text:list>
            <text:p text:style-name="al"> </text:p>
            <text:p text:style-name="al">St. Odiliënberg, 28 november 2014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4-4334 Toewijzing gehandicaptenparkeerplaats op kenteken aan de Kloosterhof in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Kloosterhof in Posterholt.</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05</meta:user-defined>
    <meta:user-defined meta:name="OVERHEIDop.StcrtID/DC.identifier">stcrt-2014-34805</meta:user-defined>
    <meta:user-defined meta:name="DCTERMS.alternative">Gemeente Roerdalen - Toewijzing gehandicaptenparkeerplaats - Openbare parkeerplaats gelegen aan de Kloosterhof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1CT 28</meta:user-defined>
    <meta:user-defined meta:name="OVERHEIDop.woonplaats">Posterholt</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1</meta:user-defined>
    <meta:user-defined meta:name="xs:date/OVERHEIDop.einddatum">2015-0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43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46</meta:user-defined>
    <meta:user-defined meta:name="OVERHEID.EPSG28992/DC.spatial">200110 348498</meta:user-defined>
    <meta:user-defined meta:name="OVERHEIDop.versieInformatie"/>
  </office:meta>
</office:document-meta>
</file>