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ontwerp bestemmingsplan Oude Vest 85 en Janvossensteeg 1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Overeenkomstig artikel 1.3.1. van het Besluit ruimtelijke ordening (Bro) maken burgemeester en wethouders van Leiden bekend dat een bestemmingsplan wordt voorbereid voor de panden aan de Oude Vest 85 en Janvossensteeg 1f. Met dit bestemmingsplan wordt de horeca aanduiding (categorie IV) verwijderd, die op deze panden gevestigd was, waardoor in de toekomst horeca in de panden aan de Oude Vest 85 en Janvossensteeg 1f (voorheen Oude Vest 97) juridisch-planologisch niet meer mogelijk is. Voor het overige blijft de bestemming ongewijzigd.</text:p>
            <text:p text:style-name="tussenkopcur">
            <text:span text:style-name="nadrukvet">Ontwerp bestemmingsplan Oude Vest 85 en </text:span>
            <text:span text:style-name="nadrukvet">Janvossensteeg</text:span>
            <text:span text:style-name="nadrukvet"> 1f </text:span>
          </text:p>
            <text:p text:style-name="common-al">Op 25 november 2014 heeft het college van burgemeester en wethouders van de gemeente Leiden besloten het ontwerp bestemmingsplan Oude Vest 85 en Janvossensteeg 1f (met identificatienummer NL.IMRO.0546.BP00114-0201) vrij te geven voor het indienen van zienswijzen. </text:p>
            <text:p text:style-name="tussenkopcur">
            <text:span text:style-name="nadrukvet">Inzage</text:span>
          </text:p>
            <text:p text:style-name="common-al">Het ontwerp ligt vanaf donderdag 4 december 2014 tot en met woensdag 14 januari 2015 ter inzage. De bestanden zijn digitaal beschikbaar op <text:a xlink:href="http://www.ruimtelijkeplannen.nl" xlink:type="simple">www.ruimtelijkeplannen.nl</text:a> en via <text:a xlink:href="http://www.leiden.nl/ruimtelijkeordening" xlink:type="simple">www.leiden.nl/ruimtelijkeordening</text:a>. De bronbestanden zijn te vinden op <text:a xlink:href="http://www.leiden.nl/ro" xlink:type="simple">www.leiden.nl/ro</text:a>. In het atrium van het stadhuis (Stadhuisplein 1) en op het Stadsbouwhuis (bij Bouwen en Wonen, Langegracht 72) kan gedurende de openingstijden een papieren versie van het ontwerp worden ingezien. Openingstijden zijn maandag t/m vrijdag van 8.30-17.00 uur, en alleen het stadhuis op donderdagavond van 17.00-20.00 uur en zaterdag van 8.30-13.00 uur.</text:p>
            <text:p text:style-name="tussenkopcur">
            <text:span text:style-name="nadrukvet">Zienswijzen</text:span>
          </text:p>
            <text:p text:style-name="common-al">Gedurende de inzagetermijn kunnen schriftelijke zienswijzen worden ingediend bij de gemeenteraad van de gemeente Leiden (postbus 9100, 2300 PC Leiden) of per e-mail naar: sleutel@leiden.nl, onder vermelding van ‘zienswijze ontwerp bestemmingsplan Oude Vest 85 en Janvossensteeg 1f’. Voor het indienen van een mondelinge zienswijze kunt u bellen naar tel. 071 5165828.</text:p>
            <text:p text:style-name="tussenkopcur">
            <text:span text:style-name="nadrukvet">Informatie</text:span>
          </text:p>
            <text:p text:style-name="last-al">Nadere informatie kunt u inwinnen bij Bouwen en Wonen (Stadsbouwhuis), Langegracht 72, tel. 14 071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ontwerp bestemmingsplan Oude Vest 85 en Janvossensteeg 1f</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02</meta:user-defined>
    <meta:user-defined meta:name="OVERHEIDop.StcrtID/DC.identifier">stcrt-2014-34802</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BP00114-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12XT 85</meta:user-defined>
    <meta:user-defined meta:name="OVERHEIDop.woonplaats">Leiden</meta:user-defined>
    <meta:user-defined meta:name="OVERHEIDop.straatnaam">Oude Vest</meta:user-defined>
    <meta:user-defined meta:name="OVERHEID.PostcodeHuisnummer/OVERHEIDop.postcodeHuisnummer">2312WB 1f</meta:user-defined>
    <meta:user-defined meta:name="OVERHEIDop.woonplaats">Leiden</meta:user-defined>
    <meta:user-defined meta:name="OVERHEIDop.straatnaam">Janvossenste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93736 464166</meta:user-defined>
    <meta:user-defined meta:name="OVERHEID.EPSG28992/DC.spatial">93765 464151</meta:user-defined>
    <meta:user-defined meta:name="OVERHEIDop.versieInformatie"/>
  </office:meta>
</office:document-meta>
</file>