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Groenwegh 14 t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bekend dat op 24 november 2014 de gemeenteraad van Kaag en Braassem op basis van artikel 3.30 van de Wet ruimtelijke ordening heeft besloten om het initiatief voor het perceel Groenwegh 14 te Hoogmade aan te wijzen als geval waarbij voorbereiding en bekendmaking van omgevingsvergunning(en) en het bestemmingsplan worden gecoördineerd.</text:p>
            <text:p text:style-name="common-al">Door dit coördinatiebesluit worden procedures van omgevingsvergunning(en) en het bestemmingsplan tegelijkertijd doorlopen waardoor het bestemmingsplan en de omgevingsvergunning(en) op hetzelfde moment van kracht worden. </text:p>
            <text:p text:style-name="common-al">Door de samenloop van het proces kan uiteindelijk sneller begonnen worden met de realisatie van het project. Het coördinatiebesluit ligt vier weken ter inzage met ingang van de dag na deze publicatie. Tegen dit coördinatiebesluit is geen bezwaar of beroep mogelijk. Wel staat tijdens de ter inzage termijn van het bestemmingsplan en de omgevingsvergunning(en) de gebruikelijke rechtsbescherming open. </text:p>
            <text:p text:style-name="last-al">Burgemeester en wethouders, 3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Groenwegh 14 te Hoogmade</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00</meta:user-defined>
    <meta:user-defined meta:name="OVERHEIDop.StcrtID/DC.identifier">stcrt-2014-34800</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