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 verkeersbesluit voor het aanwijzen van een parkeerplaats voor het laden van elektrische voertuigen in de Rijnla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Kenmerk: </text:span>
          </text:p>
            <text:p text:style-name="considerans.al">Burgemeester en wethouders van de gemeente Leidschendam-Voorburg</text:p>
            <text:p text:style-name="tussenkopvet">
            <text:span text:style-name="nadrukvet">Overwegingen ten aanzien van het besluit </text:span>
          </text:p>
            <text:p text:style-name="tussenkopondlijn">
            <text:span text:style-name="nadrukondlijn">Wettelijke grondslag</text:span>
          </text:p>
            <text:p text:style-name="considerans.al">Op grond van artikel 2 van de Wegenverkeerswet 1994 (WVW 1994) kunnen regels worden opgesteld voor het in stand houden van de weg en het waarborgen van de bruikbaarheid ervan en het voorkomen of beperken van door het verkeer veroorzaakte aantasting van het karakter of van de functie van gebieden.</text:p>
            <text:p text:style-name="considerans.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ondlijn">
            <text:span text:style-name="nadrukondlijn">Motieven </text:span>
          </text:p>
            <text:p text:style-name="considerans.al">Op 9 oktober is besloten om in de Oude Trambaan, nabij de Rijnlandstraat, twee parkeerplaatsen aan te wijzen voor het laden van elektrische voertuigen. Het plaatsen van een laadpaal op deze locatie blijkt echter technisch moeilijk uitvoerbaar. Daarom vervalt deze locatie. In plaats hiervan zullen in de Rijnlandstraat, nabij de Strandwal, twee parkeerplaatsen voor het opladen worden aangelegd. </text:p>
            <text:p text:style-name="tussenkopondlijn">
            <text:span text:style-name="nadrukondlijn">Overleg met politie</text:span>
          </text:p>
            <text:p text:style-name="considerans.al">Zoals genoemd in artikel 24 van het BABW heeft over dit verkeersbesluit overleg plaatsgevonden met de politie Eenheid Den Haag bureau Leidschendam-Voorburg op 18 november 2014 die hiermee akkoord g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aanwijzing van twee parkeerplaatsen in de Oude Trambaan, nabij de Rijnlandstraat, voor het laden van elektrische voertuigen, in te trekken</text:p>
              </text:list-item>
              <text:list-item text:style-override="id1-3-2-2-1-1-2">
                <text:number>2.</text:number>
                <text:p text:style-name="al">In de Rijnlandstraat, nabij de Strandwal, twee parkeerplaatsen aan te wijzen voor het laden van elektrische voertuigen door het plaatsen van het bord model E4 RVV met onderbord </text:p>
              </text:list-item>
            </text:list>
            <text:p text:style-name="tussenkopvet">
            <text:span text:style-name="nadrukvet">elektrische voertuigen</text:span>
          </text:p>
            <text:p text:style-name="common-al">Leidschendam-Voorburg, 19 november 2014</text:p>
            <text:p text:style-name="common-al">Namens burgemeester en wethouders, </text:p>
            <text:p text:style-name="common-al">D.R. Gussekloo</text:p>
            <text:p text:style-name="last-al">Hoofd afdeling Stadsbeheer</text:p>
            <text:p text:style-name="tekst_bottom"/>
          </text:section>
        </text:section>
        <text:section text:name="bezwaarschrift_id1-3-2-3" text:style-name="bezwaarschrift">
          <text:p text:style-name="bezwaarschrift_top"/>
          <text:p text:style-name="tussenkopcur">MEDEDELINGEN </text:p>
          <text:p text:style-name="bezwaarschrift_al">Het besluit wordt gepubliceerd in de Staatscourant (www.officielebekendmakingen.nl) op 3 december 2014. Het besluit ligt vanaf deze datum ook ter inzage, gedurende zes weken, in het Servicecentrum te Leidschendam (Koningin Wilhelminalaan 2) en in het Werkplein Corbulo te Voorburg (Prins Bernhardlaan 183). </text:p>
          <text:p text:style-name="bezwaarschrift_al">Tegen dit besluit kunt u binnen 6 weken na publicatie in de Staatscourant een bezwaarschrift indienen bij het college van burgemeester en wethouders, postbus 905, 2270 AX, Voorburg.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9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9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_ verkeersbesluit voor het aanwijzen van een parkeerplaats voor het laden van elektrische voertuigen in de Rijnlandstraat.</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796</meta:user-defined>
    <meta:user-defined meta:name="OVERHEIDop.StcrtID/DC.identifier">stcrt-2014-34796</meta:user-defined>
    <meta:user-defined meta:name="DCTERMS.alternative">Gemeente Leidschendam-Voorburg - wijziging parkeerplaatsen voor laden elektrische voertuigen  - Oude Trambaan en Rijnlandstraat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Bestuur | Gemeenten</meta:user-defined>
    <meta:user-defined meta:name="OVERHEID.PostcodeHuisnummer/OVERHEIDop.postcodeHuisnummer">2265DA 40</meta:user-defined>
    <meta:user-defined meta:name="OVERHEIDop.woonplaats">Leidschendam</meta:user-defined>
    <meta:user-defined meta:name="OVERHEIDop.straatnaam">Oude Trambaan</meta:user-defined>
    <meta:user-defined meta:name="OVERHEIDop.woonplaats">Leidschendam</meta:user-defined>
    <meta:user-defined meta:name="OVERHEIDop.straatnaam">Rijnlan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241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068</meta:user-defined>
    <meta:user-defined meta:name="OVERHEID.EPSG28992/DC.spatial">87028 455508</meta:user-defined>
    <meta:user-defined meta:name="OVERHEID.EPSG28992/DC.spatial">87018 455473</meta:user-defined>
    <meta:user-defined meta:name="OVERHEIDop.versieInformatie"/>
  </office:meta>
</office:document-meta>
</file>