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Instellen 30km zone Klipperstraat, Galjoenstraat en Havenstraat</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6">
              <text:list-item text:style-override="id1-3-2-1-1-6-1">
                <text:number>-</text:number>
                <text:p text:style-name="al">Dat de gemeente Rijswijk invulling geeft aan het landelijke verkeersveiligheidsbeleid “Duurzaam Veilig Verkeer”;</text:p>
              </text:list-item>
              <text:list-item text:style-override="id1-3-2-1-1-6-2">
                <text:number>-</text:number>
                <text:p text:style-name="al">Dat de gemeente in haar beleid (Structuurvisie Mobiliteit Rijswijk 2020) maatregelen heeft opgenomen ter verbetering van de verkeersveiligheid;</text:p>
              </text:list-item>
              <text:list-item text:style-override="id1-3-2-1-1-6-3">
                <text:number>-</text:number>
                <text:p text:style-name="al">Dat de gemeente de veiligheid op de weg wil verzekeren;</text:p>
              </text:list-item>
              <text:list-item text:style-override="id1-3-2-1-1-6-4">
                <text:number>-</text:number>
                <text:p text:style-name="al">Dat de gemeente weggebruikers en passagiers wil beschermen;</text:p>
              </text:list-item>
              <text:list-item text:style-override="id1-3-2-1-1-6-5">
                <text:number>-</text:number>
                <text:p text:style-name="al">Dat de gemeente de weg in stand wil houden en de bruikbaarheid daarvan zoveel mogelijk wil waarborgen;</text:p>
              </text:list-item>
              <text:list-item text:style-override="id1-3-2-1-1-6-6">
                <text:number>-</text:number>
                <text:p text:style-name="al">Dat bewoners in de straten hinder ondervinden van het verkeer; </text:p>
              </text:list-item>
              <text:list-item text:style-override="id1-3-2-1-1-6-7">
                <text:number>-</text:number>
                <text:p text:style-name="al">Dat de gemeente streeft naar beperking van de door het verkeer veroorzaakte overlast, hinder of schade;</text:p>
              </text:list-item>
              <text:list-item text:style-override="id1-3-2-1-1-6-8">
                <text:number>-</text:number>
                <text:p text:style-name="al">Dat de maatregelen met betrekking tot het verbeteren van de verkeersveiligheid bestaan uit o.a. het inrichten van verblijfsgebieden als 30 km zones; </text:p>
              </text:list-item>
              <text:list-item text:style-override="id1-3-2-1-1-6-9">
                <text:number>-</text:number>
                <text:p text:style-name="al">Dat er al meerdere verblijfsgebieden in Rijswijk als 30 km zone zijn ingericht;</text:p>
              </text:list-item>
              <text:list-item text:style-override="id1-3-2-1-1-6-10">
                <text:number>-</text:number>
                <text:p text:style-name="al">Dat de Klipperstraat, Galjoenstraat en Havenstraat in het Havenkwartier verblijfsgebieden zijn;</text:p>
              </text:list-item>
              <text:list-item text:style-override="id1-3-2-1-1-6-11">
                <text:number>-</text:number>
                <text:p text:style-name="al">Dat deze straten in het beleid zijn opgenomen als in te richten als 30 km zone;</text:p>
              </text:list-item>
              <text:list-item text:style-override="id1-3-2-1-1-6-12">
                <text:number>-</text:number>
                <text:p text:style-name="al">Dat de straten erftoegangswegen zijn;</text:p>
              </text:list-item>
              <text:list-item text:style-override="id1-3-2-1-1-6-13">
                <text:number>-</text:number>
                <text:p text:style-name="al">Dat op erftoegangswegen doorgaand verkeer zoveel mogelijk geweerd wordt, het verblijfskarakter centraal staat en de rijsnelheid laag hoort te zijn;</text:p>
              </text:list-item>
              <text:list-item text:style-override="id1-3-2-1-1-6-14">
                <text:number>-</text:number>
                <text:p text:style-name="al">Dat uit de inrichting van de weg en wegomgeving duidelijk blijkt dat men zich in een verblijfsgebied bevindt;</text:p>
              </text:list-item>
              <text:list-item text:style-override="id1-3-2-1-1-6-15">
                <text:number>-</text:number>
                <text:p text:style-name="al">Dat er een verband bestaat tussen de inrichting van de weg en wegomgeving en het gedrag op de weg; </text:p>
              </text:list-item>
              <text:list-item text:style-override="id1-3-2-1-1-6-16">
                <text:number>-</text:number>
                <text:p text:style-name="al">Dat het voor weggebruikers duidelijker is wanneer verblijfsgebieden op eenzelfde wijze zijn ingericht;</text:p>
              </text:list-item>
              <text:list-item text:style-override="id1-3-2-1-1-6-17">
                <text:number>-</text:number>
                <text:p text:style-name="al">Dat een lagere maximum snelheid de verkeersveiligheid op wegen met gemengd verkeer bevordert;</text:p>
              </text:list-item>
              <text:list-item text:style-override="id1-3-2-1-1-6-18">
                <text:number>-</text:number>
                <text:p text:style-name="al">Dat een lagere maximum snelheid de (beleefde) overlast of hinder door het verkeer vermindert.</text:p>
              </text:list-item>
              <text:list-item text:style-override="id1-3-2-1-1-6-19">
                <text:number>-</text:number>
                <text:p text:style-name="al">Dat een duidelijke inrichting, die aansluit op inrichting van andere verblijfsgebieden in Rijswijk, de verkeersveiligheid en leefbaarheid verbeter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30 km/h zone in de Klipperstraat, Galjoenstraat en Havenstraat in het Havenkwartier door plaatsing van de borden A! (maximum snelheid) met aanduiding 30 in zone-uitvoering en A2 (einde maximum snelheid) met aanduiding 30 in zone-uitvoering,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2 dec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9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9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790</meta:user-defined>
    <meta:user-defined meta:name="OVERHEIDop.StcrtID/DC.identifier">stcrt-2014-34790</meta:user-defined>
    <meta:user-defined meta:name="DCTERMS.alternative">Gemeente Rijswijk - Klipperstraat, Galjoenstraat en Havenstraat - Klipperstraat, Galjoenstraat en Havenstraat</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KS 60</meta:user-defined>
    <meta:user-defined meta:name="OVERHEIDop.woonplaats">Rijswijk</meta:user-defined>
    <meta:user-defined meta:name="OVERHEIDop.straatnaam">Klipperstraat</meta:user-defined>
    <meta:user-defined meta:name="OVERHEID.PostcodeHuisnummer/OVERHEIDop.postcodeHuisnummer">2282KN 32</meta:user-defined>
    <meta:user-defined meta:name="OVERHEIDop.woonplaats">Rijswijk</meta:user-defined>
    <meta:user-defined meta:name="OVERHEIDop.straatnaam">Galjoenstraat</meta:user-defined>
    <meta:user-defined meta:name="OVERHEID.PostcodeHuisnummer/OVERHEIDop.postcodeHuisnummer">2282KK 52</meta:user-defined>
    <meta:user-defined meta:name="OVERHEIDop.woonplaats">Rijswijk</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2</meta:user-defined>
    <meta:user-defined meta:name="xs:date/OVERHEIDop.einddatum">2015-0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24324-2014-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055</meta:user-defined>
    <meta:user-defined meta:name="OVERHEID.EPSG28992/DC.spatial">82950 451431</meta:user-defined>
    <meta:user-defined meta:name="OVERHEID.EPSG28992/DC.spatial">82930 451381</meta:user-defined>
    <meta:user-defined meta:name="OVERHEID.EPSG28992/DC.spatial">82869 451345</meta:user-defined>
    <meta:user-defined meta:name="OVERHEIDop.versieInformatie"/>
  </office:meta>
</office:document-meta>
</file>