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tuurpercelen buitengebied 1”, Winter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8 november 2014 hebben vastgesteld een wijzigingsplan ten behoeve van drie percelen in het buitengebied. Het betreft een wijzigingsplan conform artikel 3.6 lid 1a Wet ruimtelijke ordening.</text:p>
            <text:p text:style-name="tussenkopcur">Doel en ligging</text:p>
            <text:p text:style-name="common-al">Dit wijzigingsplan betreft een wijziging van het bestemmingsplan Integrale herziening buitengebied Winterswijk. Dit plan wijzigt de bestemming agrarisch cultuurlandschap in natuur. De percelen liggen aan de Dwarsweg in Winterswijk Ratum (hoek Scholtemaatweg), aan de Horstweg (nabij nr. 4, perceel Horstermaat) en aan Sieverdinkweg (nabij nr. 7 en 10, landgoed Sieverdink). </text:p>
            <text:p text:style-name="tussenkopcur">Ter inzage</text:p>
            <text:p text:style-name="common-al">Het vaststellingsbesluit en het wijzigingsplan liggen vanaf woensdag 3 december 2014 zes weken ter inzage aan de receptie van het gemeentekantoor, Stationsstraat 25. Het plan is digitaal raadpleegbaar via landelijke website <text:a xlink:href="http://www.ruimtelijkeplannen.nl" xlink:type="simple">www.ruimtelijkeplannen.nl</text:a>. Het planidentificatienummer is <text:a xlink:href="http://www.ruimtelijkeplannen.nl/web-roo/?planidn=NL.IMRO.0294.WP1407BGNATUUR1-VA01" xlink:type="simple">NL.IMRO.0294.WP1407BGNATUUR1-VA01</text:a>.</text:p>
            <text:p text:style-name="tussenkopcur">Beroep</text:p>
            <text:p text:style-name="common-al">Gedurende de beroepstermijn van donderdag 4 december 2014 tot en met woensdag 14 januari 2015 kan bij de Afdeling Bestuursrechtspraak van de Raad van State beroep worden ingesteld tegen het vaststellingsbesluit.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tussenkopcur">Inwerkingtreding</text:p>
            <text:p text:style-name="last-al">Het vaststellingsbesluit treedt in werking op donderdag 15 januari 2015.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Natuurpercelen buitengebied 1”, Winterswijk</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789</meta:user-defined>
    <meta:user-defined meta:name="OVERHEIDop.StcrtID/DC.identifier">stcrt-2014-34789</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WP1407BGNATUUR1-VA01</meta:user-defined>
    <meta:user-defined meta:name="OVERHEID.Organisatietype/OVERHEID.organisationType">gemeente</meta:user-defined>
    <meta:user-defined meta:name="OVERHEID.Informatietype/DC.type">officiële publicatie</meta:user-defined>
    <dc:language>nl</dc:language>
    <meta:user-defined meta:name="OVERHEIDop.woonplaats">Winterswijk Kotten</meta:user-defined>
    <meta:user-defined meta:name="OVERHEIDop.straatnaam">Sieverdinkweg</meta:user-defined>
    <meta:user-defined meta:name="OVERHEIDop.woonplaats">Winterswijk Ratum</meta:user-defined>
    <meta:user-defined meta:name="OVERHEIDop.straatnaam">Scholtemaatweg</meta:user-defined>
    <meta:user-defined meta:name="OVERHEIDop.woonplaats">Winterswijk Brinkheurne</meta:user-defined>
    <meta:user-defined meta:name="OVERHEIDop.straatnaam">Horstwe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249040 440079</meta:user-defined>
    <meta:user-defined meta:name="OVERHEID.EPSG28992/DC.spatial">251792 446813</meta:user-defined>
    <meta:user-defined meta:name="OVERHEID.EPSG28992/DC.spatial">248501 442265</meta:user-defined>
    <meta:user-defined meta:name="OVERHEIDop.versieInformatie"/>
  </office:meta>
</office:document-meta>
</file>