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kerstmarkt 2014</text:p>
          </table:table-cell>
          <table:table-cell office:value-type="string" table:style-name="staatscourantkop.B.cell">
            <text:section text:name="plaatje_id1-3-1-1" text:style-name="plaatje">
              <text:p text:style-name="illustratie_id1-3-1-1-1"><draw:frame draw:style-name="illustratie_id1-3-1-1-1" text:anchor-type="paragraph" svg:width="23.03262955854126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2 tot en met 14 december 2014 wordt de kerstmarkt op Landgoed Keukenhof gehouden.</text:p>
            <text:p text:style-name="common-al"/>
            <text:p text:style-name="common-al">
            <text:span text:style-name="nadrukcur">Stopverbod </text:span>
          </text:p>
            <text:p text:style-name="common-al">De Van Lijndenweg maakt onderdeel uit van de calamiteitenroute, de ingang van het evenement is op de Van Lijndenweg en bovendien is  er een hele smalle berm, trottoir en fietsstrook langs deze 60 km. weg. </text:p>
            <text:p text:style-name="common-al">Om te voorkomen dat men de auto langs de weg parkeert /stilstaat wordt er tijdens dit evenement een stopverbod aan beide zijden ingesteld op de Van Lijndenweg.</text:p>
            <text:p text:style-name="common-al">Dit geldt vanaf de Spekkelaan tot de Stationsweg door het plaatsen van E2 borden zowel aan het begin, als aan het eind van deze weg. </text:p>
            <text:p text:style-name="common-al">De wegsleepregeling is van kracht (Wegsleepverordening eerste lid van art 2.) tijdens dit evenement. </text:p>
            <text:p text:style-name="common-al"/>
            <text:p text:style-name="common-al">
            <text:span text:style-name="nadrukcur">Tijdelijk verkeerslicht</text:span>
          </text:p>
            <text:p text:style-name="common-al">Tijdens dit evenement moeten de bezoekers vanaf het parkeerterrein naar de van Lijndenweg weilig kunnen oversteken naar de ingang van het evenement. Dit wordt door middel van verkeersregelaars en een tijdelijk verkeerslicht geregel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isse, 20 november 2014</text:span>
            <text:span text:style-name="datum"/>
          </text:p>
          </text:section>
          <text:section text:name="ondertekening_id1-3-2-2-2">
            <text:p><text:span text:style-name="functie">Burgemeester en wethouders van Lisse,</text:span></text:p>
            <text:p><text:span text:style-name="deze">Namens deze:</text:span></text:p>
            <text:p><text:span text:style-name="ondertekening_naam">
            <text:span text:style-name="voornaam"> Hoofd IBOR</text:span>
            <text:span text:style-name="achternaam"> T. Roersma</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87</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787</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787</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 tijdens kerstmarkt 2014</meta:user-defined>
    <meta:user-defined meta:name="OVERHEIDop.doctype">Officiële Publicaties, versie 1.1</meta:user-defined>
    <meta:user-defined meta:name="DCTERMS.W3CDTF/OVERHEIDop.jaargang">2014</meta:user-defined>
    <meta:user-defined meta:name="DCTERMS.W3CDTF/DCTERMS.available">2014-12-02</meta:user-defined>
    <meta:user-defined meta:name="OVERHEIDop.publicationIssue">34787</meta:user-defined>
    <meta:user-defined meta:name="OVERHEIDop.StcrtID/DC.identifier">stcrt-2014-34787</meta:user-defined>
    <meta:user-defined meta:name="DCTERMS.alternative">Gemeente Lisse - Tijdelijke verkeersmaatregel tijdens kerstmarkt 2014 - Lisse</meta:user-defined>
    <meta:user-defined meta:name="OVERHEID.Organisatietype/OVERHEID.organisationType">gemeente</meta:user-defined>
    <meta:user-defined meta:name="OVERHEID.Gemeente/DC.creator">Lisse</meta:user-defined>
    <meta:user-defined meta:name="OVERHEID.TaxonomieBeleidsagenda/OVERHEID.category">Verkeer | Weg</meta:user-defined>
    <meta:user-defined meta:name="OVERHEIDop.woonplaats">Lisse</meta:user-defined>
    <meta:user-defined meta:name="OVERHEIDop.straatnaam">Van Lyndenweg</meta:user-defined>
    <meta:user-defined meta:name="OVERHEIDop.woonplaats">Lisse</meta:user-defined>
    <meta:user-defined meta:name="OVERHEIDop.straatnaam">Van Lyndenweg</meta:user-defined>
    <meta:user-defined meta:name="xs:date/OVERHEIDop.startdatum">2014-12-12</meta:user-defined>
    <meta:user-defined meta:name="xs:date/OVERHEIDop.einddatum">2014-12-15</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97641 475570</meta:user-defined>
    <meta:user-defined meta:name="OVERHEID.EPSG28992/DC.spatial">97151 474942</meta:user-defined>
    <meta:user-defined meta:name="OVERHEIDop.versieInformatie"/>
  </office:meta>
</office:document-meta>
</file>