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text:list-style style:name="id1-3-2-2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*Z03387AAE09*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Registratienummer:</text:span>
            <text:span text:style-name="nadrukvet"/>
            <text:span text:style-name="nadrukvet">Z -14-24235 / 26847</text:span>
          </text:p>
            <text:p text:style-name="common-al">
            <text:span text:style-name="nadrukvet">Ver</text:span>
            <text:span text:style-name="nadrukvet">keersbesluit</text:span>
          </text:p>
            <text:p text:style-name="common-al">Aanwijzing gehandicaptenparkeerplaats aan Wilgenlaan 6 te Middelharnis</text:p>
            <text:p text:style-name="common-al">Burgemeester en wethouders van Goeree-Overflakkee;</text:p>
            <text:p text:style-name="common-al">overwegende:</text:p>
            <text:list text:style-name="id1-3-2-2-1-6">
              <text:list-item text:style-override="id1-3-2-2-1-6-1">
                <text:number>-</text:number>
                <text:p text:style-name="al">dat gelet op de bepalingen van artikel 15, eerste lid van de Wegenverkeerswet 1994 en artikel 12 van het Besluit administratieve bepalingen inzake het wegverkeer; </text:p>
              </text:list-item>
              <text:list-item text:style-override="id1-3-2-2-1-6-2">
                <text:number>-</text:number>
                <text:p text:style-name="al">dat het in het licht van de fysieke omstandigheden van aanvrager, noodzakelijk is om over te gaan tot het reserveren van een gehandicaptenparkeerplaats;</text:p>
              </text:list-item>
              <text:list-item text:style-override="id1-3-2-2-1-6-3">
                <text:number>-</text:number>
                <text:p text:style-name="al">dat het wenselijk is deze parkeerplaats in de onmiddellijke omgeving van de woning Wilgenlaan 6 te Middelharnis aan te leggen;</text:p>
              </text:list-item>
              <text:list-item text:style-override="id1-3-2-2-1-6-4">
                <text:number>-</text:number>
                <text:p text:style-name="al">dat de Wilgenlaan in beheer en onderhoud is bij die gemeente Goeree-Overflakkee;</text:p>
              </text:list-item>
              <text:list-item text:style-override="id1-3-2-2-1-6-5">
                <text:number>-</text:number>
                <text:p text:style-name="al">dat, ingevolge artikel 24 van het Besluit administratieve bepalingen inzake het wegverkeer, overleg is gevoerd met het regionale politiekorps;</text:p>
              </text:list-item>
              <text:list-item text:style-override="id1-3-2-2-1-6-6">
                <text:number>-</text:number>
                <text:p text:style-name="al">belanghebbenden te wijzen op de mogelijkheid om tegen dit besluit een bezwaarschrift in te dienen bij het college van burgemeester en wethouders ingevolge de bepalingen van de Algemene wet bestuursrecht;</text:p>
              </text:list-item>
            </text:list>
            <text:p text:style-name="common-al">
            <text:span text:style-name="nadrukvet">besluiten</text:span>:</text:p>
            <text:list text:style-name="id1-3-2-2-1-8">
              <text:list-item text:style-override="id1-3-2-2-1-8-1">
                <text:number>1.</text:number>
                <text:p text:style-name="al">door plaatsing van het bord E6 van Bijlage I van het Reglement verkeerstekens en verkeersregels 1990 een gehandicaptenparkeerplaats aan te wijzen in de onmiddellijke omgeving van de woning Wilgenlaan 6 te Middelharnis, uit hoofde waarvan het parkeren aldaar uitsluitend is toegestaan voor het aan mevrouw M.E. Horselenberg-van der Enden, toebehorend voertuig, één en ander zoals op de bij dit besluit behorende situatietekening is aangegeven;</text:p>
              </text:list-item>
              <text:list-item text:style-override="id1-3-2-2-1-8-2">
                <text:number>2.</text:number>
                <text:p text:style-name="al">aanbrengen van een onderbord met daarop vermeldt het kenteken van de aanvrager (96-VHR-1);</text:p>
                <text:p text:style-name="al">															Middelharnis, 16 september2014</text:p>
              </text:list-item>
            </text:list>
            <text:p text:style-name="common-al">Met vriendelijke groet,</text:p>
            <text:p text:style-name="common-al">Burgemeester en wethouders van Goeree-Overflakkee,</text:p>
            <text:p text:style-name="common-al">namens dezen,</text:p>
            <text:p text:style-name="common-al">afdelingshoofd Externe Ontwikkelingen,</text:p>
            <text:p text:style-name="common-al">ir. W. (Wybe) Zijlstra</text:p>
            <text:p text:style-name="common-al">Dit besluit wordt verzonden aan:</text:p>
            <text:list text:style-name="id1-3-2-2-1-15">
              <text:list-item text:style-override="id1-3-2-2-1-15-1">
                <text:number>-</text:number>
                <text:p text:style-name="al">basiseenheid Goeree-Overflakkee, postbus 70023, 3000 LD  ROTTERDAM;</text:p>
              </text:list-item>
              <text:list-item text:style-override="id1-3-2-2-1-15-2">
                <text:number>-</text:number>
                <text:p text:style-name="al">taakgebied Leefbaarheid en Wijk;</text:p>
              </text:list-item>
              <text:list-item text:style-override="id1-3-2-2-1-15-3">
                <text:number>-</text:number>
                <text:p text:style-name="al">taakgebied Vergunning &amp; Handhaving;</text:p>
              </text:list-item>
              <text:list-item text:style-override="id1-3-2-2-1-15-4">
                <text:number>-</text:number>
                <text:p text:style-name="al">archief.</text:p>
              </text:list-item>
            </text:list>
            <text:p text:style-name="last-al">Dit besluit ter openbare kennis te brengen in het streekblad "Groot Goeree-Overflakkee”, en pu-bliceren in de Staats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78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78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78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*Z03387AAE09*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4783</meta:user-defined>
    <meta:user-defined meta:name="OVERHEIDop.StcrtID/DC.identifier">stcrt-2014-34783</meta:user-defined>
    <meta:user-defined meta:name="DCTERMS.alternative">Gemeente Goeree-Overflakkee - aanwijzing gehandicaptenparkeerplaats - Wilgenlaan 6 te Middelharnis</meta:user-defined>
    <meta:user-defined meta:name="OVERHEID.Organisatietype/OVERHEID.organisationType">gemeente</meta:user-defined>
    <meta:user-defined meta:name="OVERHEID.Gemeente/OVERHEID.authority">Goeree-Overflakkee</meta:user-defined>
    <meta:user-defined meta:name="OVERHEID.Gemeente/DC.creator">Goeree-Overflakkee</meta:user-defined>
    <meta:user-defined meta:name="OVERHEID.TaxonomieBeleidsagenda/OVERHEID.category">Verkeer | Weg</meta:user-defined>
    <meta:user-defined meta:name="OVERHEID.PostcodeHuisnummer/OVERHEIDop.postcodeHuisnummer">3241BS 6</meta:user-defined>
    <meta:user-defined meta:name="OVERHEIDop.woonplaats">Middelharnis</meta:user-defined>
    <meta:user-defined meta:name="OVERHEIDop.straatnaam">Wilge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11-11</meta:user-defined>
    <meta:user-defined meta:name="xs:date/OVERHEIDop.einddatum">2014-12-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14-24235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0974 419027</meta:user-defined>
    <meta:user-defined meta:name="OVERHEIDop.versieInformatie"/>
  </office:meta>
</office:document-meta>
</file>