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 bouwvlakvergrotin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0 september 2014 de bestemmingsplannen “Korte Belkmerweg 21 te ’t Zand” en “Westfriesedijk 21 te Oudesluis” heeft vastgesteld (Korte Belkmerweg 21, ’t Zand, 1756 CC, NL.IMRO.0441BPBGZIJPEBelkw21-VA01, respectievelijk Westfriesedijk 21, Oudesluis, 1757 NN, NL.IMRO.0441BPBGZIJPEWestfrd21-VA01).</text:p>
            <text:p text:style-name="tussenkopcur">
            <text:span text:style-name="nadrukvet">Inhoud bestemmingsplan</text:span>
          </text:p>
            <text:p text:style-name="common-al">De bestemmingsplannen voorzien in vergroting van het agrarisch bouwvlak op voornoemde percelen om de bouw van nieuwe bedrijfsgebouwen mogelijk te maken. Het bestemmingsplan bestaat uit regels, een verbeelding (plankaart) en een toelichting met bijlagen.</text:p>
            <text:p text:style-name="tussenkopcur">
            <text:span text:style-name="nadrukvet">Ter inzage</text:span>
          </text:p>
            <text:p text:style-name="common-al">Het raadsbesluit, het vastgestelde bestemmingsplan en de hierbij behorende stukken liggen met ingang van 3 december 2014 (zes weken) ter inzage bij het Klantcontactcentrum in het gemeentehuis, Laan 19 in Schagen. </text:p>
            <text:p text:style-name="common-al">Het bestemmingsplan is digitaal in te zien via www.overheid.nl of via www.ruimtelijkeplannen.nl/web-roo/?planidn=NL.IMRO.04410441BPBGZIJPEBelkw21-VA01, respectievelijk  www.ruimtelijkeplannen.nl/web-roo/?planidn=NL.IMRO.04410441BPBGZIJPEWestfrd21-VA01 </text:p>
            <text:p text:style-name="common-al">De bronbestanden zijn beschikbaar via: http://schagen.gemeentedocumenten.nl/bestemmingsplannen//NL.IMRO.0441BPBGZIJPEBelkw21-VA-01, respectievelijk http://schagen.gemeentedocumenten.nl/bestemmingsplannen//NL.IMRO.0441BPBGZIJPEWestfrd21-VA-01</text:p>
            <text:p text:style-name="tussenkopcur">
            <text:span text:style-name="nadrukvet">Beroep tegen het besluit tot vaststelling van het bestemmingsplan</text:span>
          </text:p>
            <text:p text:style-name="common-al">Tegen het besluit tot vaststelling van het bestemmingsplan kan van 4 december 2014 tot en met 15 januari 2015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ussenkopcur">
            <text:span text:style-name="nadrukvet">Meer informatie</text:span>
          </text:p>
            <text:p text:style-name="common-al">Voor meer informatie kunt u contact opnemen met de Afdeling Ruimte van de gemeente Schagen, tel. 0224-210400. </text:p>
            <text:p text:style-name="last-al">Schagen, 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7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7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temmingsplannen bouwvlakvergrotingen gemeente Schage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775</meta:user-defined>
    <meta:user-defined meta:name="OVERHEIDop.StcrtID/DC.identifier">stcrt-2014-3477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IJPEBelkw2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