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Het hoofd van de afdeling </text:span>
            <text:span text:style-name="nadrukvet">R&amp;B</text:span>
            <text:span text:style-name="nadrukvet">, krachtens het </text:span>
            <text:span text:style-name="nadrukvet">Mandaat</text:span>
            <text:span text:style-name="nadrukvet">statuut</text:span>
            <text:span text:style-name="nadrukvet"/>
            <text:span text:style-name="nadrukvet">gemeente D</text:span>
            <text:span text:style-name="nadrukvet">e Marne handelend </text:span>
            <text:span text:style-name="nadrukvet">op basis van mandaat namens b</text:span>
            <text:span text:style-name="nadrukvet">urgemeester en </text:span>
            <text:span text:style-name="nadrukvet">w</text:span>
            <text:span text:style-name="nadrukvet">ethouders</text:span>
            <text:span text:style-name="nadrukvet"> van de gemeente </text:span>
            <text:span text:style-name="nadrukvet"/>
            <text:span text:style-name="nadrukvet">De Marne</text:span>
            <text:span text:style-name="nadrukvet">;</text:span>
          </text:p>
            <text:p text:style-name="considerans.al">Gelet op de artikel 15 en 18 de Wegenverkeerswet en de artikelen 12 en 21 van het Besluit Administratieve Bepalingen inzake het Wegverkeer.</text:p>
            <text:p text:style-name="tussenkopvet">
            <text:span text:style-name="nadrukvet">o</text:span>
            <text:span text:style-name="nadrukvet">verwegende;</text:span>
          </text:p>
            <text:list text:style-name="id1-3-2-1-1-4">
              <text:list-item text:style-override="id1-3-2-1-1-4-1">
                <text:number>•</text:number>
                <text:p text:style-name="al">dat er per 14 december 2014 een nieuwe OV-route van kracht is;</text:p>
              </text:list-item>
              <text:list-item text:style-override="id1-3-2-1-1-4-2">
                <text:number>•</text:number>
                <text:p text:style-name="al">dat het gewenst is om bushaltes aan te brengen aan de Hoofdstraat te Leens, inclusief de daarbij behorende bebording;</text:p>
              </text:list-item>
              <text:list-item text:style-override="id1-3-2-1-1-4-3">
                <text:number>•</text:number>
                <text:p text:style-name="al">dat het gewenst is om de vervallen haltes aan de Breekweg en R. Ritzemastraat te Leens te laten vervallen;</text:p>
              </text:list-item>
              <text:list-item text:style-override="id1-3-2-1-1-4-4">
                <text:number>•</text:number>
                <text:p text:style-name="al">dat door Politie, District Noord/West een positief advies is uitgebracht in de brief van 18 november 2014, nr. N14.045859.</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richten van twee bushaltes aan de Hoofdstraat door middel van</text:p>
            <text:list text:style-name="id1-3-2-2-1-2">
              <text:list-item text:style-override="id1-3-2-2-1-2-1">
                <text:number>1.</text:number>
                <text:p text:style-name="al">Langs de rijbaanzijde bij de bushaltes een geblokte markering aan te brengen zoals omschreven in artikel 23, lid 1 onder e van het RVV 1990.</text:p>
              </text:list-item>
              <text:list-item text:style-override="id1-3-2-2-1-2-2">
                <text:number>2.</text:number>
                <text:p text:style-name="al">Bij de halte plaatsen een bord te plaatsen conform model L3 van de bijlage 1 van het RVV 1990.</text:p>
              </text:list-item>
              <text:list-item text:style-override="id1-3-2-2-1-2-3">
                <text:number>3.</text:number>
                <text:p text:style-name="al">De overbodig geworden bushaltes aan de Breekweg en r. Ritzemastraat op te heffen en te verwijderen.</text:p>
              </text:list-item>
              <text:list-item text:style-override="id1-3-2-2-1-2-4">
                <text:number>4.</text:number>
                <text:p text:style-name="al">De maatregelen uit te voeren conform de voorschriften van het Uitvoeringsbesluit van het BABW/RVV 1990 en de aanbevelingen van het ASVV 2012.</text:p>
              </text:list-item>
            </text:list>
            <text:p text:style-name="common-al">28 november 2014,</text:p>
            <text:p text:style-name="common-al">Burgemeester en wethouders van de gemeente de Marne,</text:p>
            <text:p text:style-name="common-al">namens deze</text:p>
            <text:p text:style-name="common-al">Mw. A.P. Scherstra</text:p>
            <text:p text:style-name="common-al">Hoofd afdeling Realisatie en Beheer</text:p>
            <text:p text:style-name="last-al">Belanghebbenden kunnen binnen 6 weken na de dag waarop dit besluit is bekendgemaakt op grond van de Algemene wet bestuursrecht tegen dit besluit een gemotiveerd bezwaarschrift indienen bij burgemeester en wethouders van de gemeente De Marn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7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7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77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14-12-02</meta:user-defined>
    <meta:user-defined meta:name="OVERHEIDop.publicationIssue">34770</meta:user-defined>
    <meta:user-defined meta:name="OVERHEIDop.StcrtID/DC.identifier">stcrt-2014-34770</meta:user-defined>
    <meta:user-defined meta:name="DCTERMS.alternative">Gemeente De Marne - Verkeersbesluit bushaltes Hoofdstraat Leens (9965) - Hoofdstraat Leens (9965)</meta:user-defined>
    <meta:user-defined meta:name="OVERHEID.Organisatietype/OVERHEID.organisationType">gemeente</meta:user-defined>
    <meta:user-defined meta:name="OVERHEID.Gemeente/OVERHEID.authority">De Marne</meta:user-defined>
    <meta:user-defined meta:name="OVERHEID.Gemeente/DC.creator">De Marne</meta:user-defined>
    <meta:user-defined meta:name="OVERHEID.TaxonomieBeleidsagenda/OVERHEID.category">Verkeer | Weg</meta:user-defined>
    <meta:user-defined meta:name="OVERHEID.PostcodeHuisnummer/OVERHEIDop.postcodeHuisnummer">9965PB 14</meta:user-defined>
    <meta:user-defined meta:name="OVERHEIDop.woonplaats">Leens</meta:user-defined>
    <meta:user-defined meta:name="OVERHEIDop.straatnaam">Hoofd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4-12-0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0775 597573</meta:user-defined>
    <meta:user-defined meta:name="OVERHEIDop.versieInformatie"/>
  </office:meta>
</office:document-meta>
</file>