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erf - Westhavenplaats, Westhavenk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SEON 950209</text:p>
            <text:p text:style-name="tussenkopvet">
            <text:span text:style-name="nadrukvet">Westhavenplaats, Westhavenkade</text:span>
          </text:p>
            <text:p text:style-name="tussenkopvet">
            <text:span text:style-name="nadrukvet">Instellen erf</text:span>
          </text:p>
            <text:p text:style-name="considerans.al">Burgemeester en wethouders van Vlaardingen;</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t bij deze gemeente in beheer is;</text:p>
            <text:p text:style-name="considerans.al">gehoord het advies van de politie - die met dit besluit instemt - waarmee tevens is voldaan aan de verplichting als bedoeld in artikel 24 van het Besluit Administratieve Bepalingen inzake het wegverkeer;</text:p>
            <text:p text:style-name="considerans.al">gelet op het bepaalde in artikel 15, eerste en tweede lid van de Wegenverkeerswet 1994; </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lle op het moment van inwerkingtreding van dit besluit geldende verkeersbesluiten voor zover die betrekking hebben op de aanwijzing van de Westhavenplaats en de Westhavenkade tussen de Westhavenplaats en de Dayer als voetgangersgebied of erf, alsmede het instellen van eenrichtingsverkeer hierbij in te trekken;</text:p>
              </text:list-item>
              <text:list-item text:style-override="id1-3-2-2-1-1-2">
                <text:number>2.</text:number>
                <text:p text:style-name="al">de Westhavenplaats en de Westhavenkade tussen de Westhavenplaats en de Dayer aan te wijzen als erf;</text:p>
              </text:list-item>
              <text:list-item text:style-override="id1-3-2-2-1-1-3">
                <text:number>3.</text:number>
                <text:p text:style-name="al">de Westhavenplaats en de Westhavenkade tussen de Westhavenplaats en de Dayer in noordelijke richting aan te wijzen als weg met eenrichtingsverkeer voor motorvoertuigen en fiets- en bromfietsverkeer in beide richtingen toe te staan;</text:p>
              </text:list-item>
              <text:list-item text:style-override="id1-3-2-2-1-1-4">
                <text:number>4.</text:number>
                <text:p text:style-name="al">in de zomerperiode (1 april t/m 31 oktober) het oprijden van de Westhavenplaats en de Westhavenkade tussen de Westhavenplaats en de Dayer door motorvoertuigen in noordelijke richting op alle dagen van de week van 17:00 tot 06:00 uur van de volgende dag door middel van een beweegbare fysieke belemmering te beletten;</text:p>
              </text:list-item>
              <text:list-item text:style-override="id1-3-2-2-1-1-5">
                <text:number>5.</text:number>
                <text:p text:style-name="al">in de winterperiode (1 november t/m 31 maart) het oprijden van de Westhavenplaats en de Westhavenkade tussen de Westhavenplaats en de Dayer door motorvoertuigen in noordelijke richting van vrijdag 22:00 tot zaterdag 03:00 uur en van zaterdag 22:00 tot zondag 03:00 uur door middel van een beweegbare fysieke belemmering te beletten;</text:p>
              </text:list-item>
              <text:list-item text:style-override="id1-3-2-2-1-1-6">
                <text:number>6.</text:number>
                <text:p text:style-name="al">borden, onderborden en beweegbare fysieke belemmeringen te plaatsen volgens de bij dit besluit behorende tekeningen met kenmerk 1_VE_OT043);</text:p>
              </text:list-item>
              <text:list-item text:style-override="id1-3-2-2-1-1-7">
                <text:number>7.</text:number>
                <text:p text:style-name="al">dat dit besluit zes weken na de dag waarop het bekend is gemaakt in werking treedt.</text:p>
              </text:list-item>
            </text:list>
            <text:p text:style-name="tussenkopvet">
            <text:span text:style-name="nadrukvet">Overwegende</text:span>
            <text:span text:style-name="nadrukvet">:</text:span>
          </text:p>
            <text:p text:style-name="common-al">Ten aanzien van de bestaande situatie en aanleiding:</text:p>
            <text:list text:style-name="id1-3-2-2-1-4">
              <text:list-item text:style-override="id1-3-2-2-1-4-1">
                <text:number>•</text:number>
                <text:p text:style-name="al">dat in het coalitieakkoord Vlaardingen 2014-2018 ten aanzien van de binnenstad en de afsluiting Westhavenplaats is gekozen voor een goed bereikbaar stadshart met aantrekkelijke verblijfsgebieden, een autoluwe binnenstad en een eenvoudig (verkeers-)regime;</text:p>
              </text:list-item>
              <text:list-item text:style-override="id1-3-2-2-1-4-2">
                <text:number>•</text:number>
                <text:p text:style-name="al">dat, om zo goed mogelijk uitvoering te geven aan hetgeen is opgenomen in het huidige coalitieakkoord, er is gekeken naar een regime dat voor de gebruikers duidelijk en eenvoudig is, waarin zoveel mogelijk met de belangen van de in het gebied aanwezige belanghebbenden rekening is gehouden;</text:p>
              </text:list-item>
              <text:list-item text:style-override="id1-3-2-2-1-4-3">
                <text:number>•</text:number>
                <text:p text:style-name="al">dat het inrichtingsplan “Westhavenplaats” inmiddels is gerealiseerd;</text:p>
              </text:list-item>
              <text:list-item text:style-override="id1-3-2-2-1-4-4">
                <text:number>•</text:number>
                <text:p text:style-name="al">dat met de realisering van dit plan een aantrekkelijk verblijfsgebied voor de binnenstad is gecreëerd door de openbare ruimte in te richten als één compleet plein met een bestrating op één niveau, waarop in de zomerperiode onder andere terrassen geplaatst kunnen worden en activiteiten kunnen plaatsvinden;</text:p>
              </text:list-item>
              <text:list-item text:style-override="id1-3-2-2-1-4-5">
                <text:number>•</text:number>
                <text:p text:style-name="al">dat het wenselijk is, gezien de belangen van de gebruikers van het gebied, om voor een zomer- en winterperiode verschillende regimes in te voeren ten aanzien van de mogelijkheid om het gebied door te rijden;</text:p>
              </text:list-item>
              <text:list-item text:style-override="id1-3-2-2-1-4-6">
                <text:number>•</text:number>
                <text:p text:style-name="al">dat de zomerperiode is vastgesteld op 1 april t/m 31 oktober en de winterperiode is vastgesteld op 1 november t/m 31 maart; </text:p>
              </text:list-item>
              <text:list-item text:style-override="id1-3-2-2-1-4-7">
                <text:number>•</text:number>
                <text:p text:style-name="al">dat in overeenstemming met dit plan het gebruik van autoverkeer van de Westhavenplaats en het genoemde deel van de Westhavenkade in de zomerperiode en winterperiode elk met een eigen regime beperkt dient te worden;</text:p>
              </text:list-item>
              <text:list-item text:style-override="id1-3-2-2-1-4-8">
                <text:number>•</text:number>
                <text:p text:style-name="al">dat zich in dit gebied in de zomerperiode wel (brom)fietsers mogen begeven;</text:p>
              </text:list-item>
            </text:list>
            <text:p text:style-name="tussenkopvet">
            <text:span text:style-name="nadrukvet">Uit het oogpunt van:</text:span>
          </text:p>
            <text:list text:style-name="id1-3-2-2-1-6">
              <text:list-item text:style-override="id1-3-2-2-1-6-1">
                <text:number>•</text:number>
                <text:p text:style-name="al">dat de maatregel (gelet op artikel 2 van de Wegenverkeerswet) strekt tot het verzekeren van de veiligheid op de weg;</text:p>
              </text:list-item>
              <text:list-item text:style-override="id1-3-2-2-1-6-2">
                <text:number>•</text:number>
                <text:p text:style-name="al">dat de maatregel (gelet op artikel 2 van de Wegenverkeerswet) strekt tot het in stand houden van de weg en het waarborgen van de bruikbaarheid daarvan:</text:p>
              </text:list-item>
              <text:list-item text:style-override="id1-3-2-2-1-6-3">
                <text:number>•</text:number>
                <text:p text:style-name="al">dat de maatregel (gelet op artikel 2 van de Wegenverkeerswet) strekt tot het zo veel mogelijk waarborgen van de vrijheid van het verkeer;</text:p>
              </text:list-item>
            </text:list>
            <text:p text:style-name="tussenkopvet">
            <text:span text:style-name="nadrukvet">Is het gewenst om:</text:span>
          </text:p>
            <text:p text:style-name="common-al">•de markering en de verkeersborden te verwijderen en te plaatsen, een en ander zoals aangegevenop de bijgevoegde tekening;</text:p>
            <text:p text:style-name="common-al">
            <text:span text:style-name="nadrukvet">Motivering</text:span>:</text:p>
            <text:p text:style-name="common-al">Ten aanzien van de verkeerskundige aspecten;</text:p>
            <text:list text:style-name="id1-3-2-2-1-11">
              <text:list-item text:style-override="id1-3-2-2-1-11-1">
                <text:number>•</text:number>
                <text:p text:style-name="al">dat het vanuit verkeersveiligheidsoogpunt gewenst is om het gebruik van de Westhavenplaats en het genoemde deel van de Westhavenkade te beperken;</text:p>
              </text:list-item>
              <text:list-item text:style-override="id1-3-2-2-1-11-2">
                <text:number>•</text:number>
                <text:p text:style-name="al">dat bewoners, bezoekers en gebruikers van de aanliggende panden wel kortstondig met een motorvoertuig gebruik moeten kunnen maken van de Westhavenplaats en het genoemde deel van de Westhavenkade, voor het in- en uitstappen van passagiers en het laden en lossen van goederen;</text:p>
              </text:list-item>
              <text:list-item text:style-override="id1-3-2-2-1-11-3">
                <text:number>•</text:number>
                <text:p text:style-name="al">dat het vanuit verkeersveiligheidsoogpunt gewenst is om (bevoorradings-)verkeer uitsluitend toe te staan de Westhavenkade vanaf de Dayer in te rijden;</text:p>
              </text:list-item>
              <text:list-item text:style-override="id1-3-2-2-1-11-4">
                <text:number>•</text:number>
                <text:p text:style-name="al">dat als gevolg van het toestaan van (bevoorradings-)verkeer in één richting er voldoende ruimte overblijft voor (brom)fietsers om op een veilige manier in twee richtingen van de Westhavenplaats en het genoemde deel van de Westhavenkade gebruik te maken;</text:p>
              </text:list-item>
              <text:list-item text:style-override="id1-3-2-2-1-11-5">
                <text:number>•</text:number>
                <text:p text:style-name="al">dat het derhalve gewenst is om de Westhavenplaats en het deel van de Westhavenkade ten noorden van de Dayer aan te wijzen als erf waarop voor motorvoertuigen éénrichtingsverkeer in ingesteld, waar (brom)fietsen permanent zijn toegestaan, het inrijden voor motorvoertuigen in de zomerperiode niet mogelijk is op alle dagen van de week van 17:00 tot 06:00 uur en in de winterperiode niet mogelijk is van vrijdag 22:00 tot zaterdag 03:00 uur en van zaterdag 22:00 tot zondag 03:00 uur;</text:p>
              </text:list-item>
              <text:list-item text:style-override="id1-3-2-2-1-11-6">
                <text:number>•</text:number>
                <text:p text:style-name="al">dat het plaatsen van een beweegbare, fysieke afsluiting voor zowel de zomer- als de winterperiode een goede ondersteunende maatregel is om de beperkte toegankelijkheid van de Westhavenplaats en de Westhavenkade (tussen Westhavenplaats en Dayer) voor motorvoertuigen te ondersteunen, naast de bebording;</text:p>
              </text:list-item>
            </text:list>
            <text:p text:style-name="common-al">Ten aanzien van de zorgvuldigheid en belangen;</text:p>
            <text:list text:style-name="id1-3-2-2-1-13">
              <text:list-item text:style-override="id1-3-2-2-1-13-1">
                <text:number>•</text:number>
                <text:p text:style-name="al">dat er een bestendige lijn is, vastgelegd in verschillende visies en nota’s, welke laatstelijk nog bevestigd is in het coalitieakkoord 2014-2018, ten aanzien van het centrumgebied, waar de Westhavenplaats en deel Westhavenkade onderdeel van uitmaken;</text:p>
              </text:list-item>
              <text:list-item text:style-override="id1-3-2-2-1-13-2">
                <text:number>•</text:number>
                <text:p text:style-name="al">dat met het oog op een aantrekkelijke binnenstad met verblijfsfunctie, waarbij met belangen van rust, veiligheid en bereikbaarheid van de belanghebbenden in het gebied rekening wordt gehouden, een autoluw gebied gewenst is;</text:p>
              </text:list-item>
              <text:list-item text:style-override="id1-3-2-2-1-13-3">
                <text:number>•</text:number>
                <text:p text:style-name="al">dat alle weggebruikers gebruik maken van een erf welke in het dwarsprofiel uit één hoogteniveau bestaat;</text:p>
              </text:list-item>
              <text:list-item text:style-override="id1-3-2-2-1-13-4">
                <text:number>•</text:number>
                <text:p text:style-name="al">dat er in het gebied snelheidsbeperkende voorzieningen zijn aangebracht;</text:p>
              </text:list-item>
              <text:list-item text:style-override="id1-3-2-2-1-13-5">
                <text:number>•</text:number>
                <text:p text:style-name="al">dat in het gebied sprake is van een gemixte functie van wonen en ondernemen (met o.a. horeca) hetgeen een wisselend regime in de zomer en de winter vereist al naar gelang het gebied gebruikt wordt;</text:p>
              </text:list-item>
              <text:list-item text:style-override="id1-3-2-2-1-13-6">
                <text:number>•</text:number>
                <text:p text:style-name="al">dat de (verkeers-)veiligheidsoverweging een zware wegingsfactor is geweest gezien het feit dat er op het erf met motorvoertuigen gereden wordt en er voetgangers, (brom-)fietsers en terrassen zijn;</text:p>
              </text:list-item>
              <text:list-item text:style-override="id1-3-2-2-1-13-7">
                <text:number>•</text:number>
                <text:p text:style-name="al">dat om die reden (veiligheid en overzichtelijkheid en voorkoming van conflicten van weggebruikers op een erf met één hoogteniveau) gekozen is voor een eenrichtingsregime; </text:p>
              </text:list-item>
              <text:list-item text:style-override="id1-3-2-2-1-13-8">
                <text:number>•</text:number>
                <text:p text:style-name="al">dat de belangen van zowel, bewoners, ondernemers en gebruikers van het gebied tegen elkaar zijn afgewogen, zoals hierboven is aangegeven.</text:p>
              </text:list-item>
            </text:list>
            <text:p text:style-name="common-al">Vlaardingen, 25 november 2014</text:p>
            <text:p text:style-name="common-al">Burgemeester en wethouders van Vlaardingen,</text:p>
            <text:p text:style-name="common-al">De secretaris, De burgemeester,</text:p>
            <text:p text:style-name="common-al">ir. C. Kruyt A.B. Blase</text:p>
            <text:p text:style-name="tussenkopondlijn">
            <text:span text:style-name="nadrukondlijn">Gepubliceerd: </text:span>
          </text:p>
            <text:p text:style-name="common-al">Indien u zich niet kunt verenigen met dit besluit, bestaat voor u, op grond van artikel 7:1 van de Algemene wet bestuursrecht (Awb), de mogelijkheid om binnen zes weken na publicatie van dit besluit een gemotiveerd bezwaar in te dienen bij het college van burgemeester en wethouders van de gemeente Vlaardingen. </text:p>
            <text:p text:style-name="last-al">Gedurende de termijn van 6 weken ligt het besluit voor een ieder ter inzage bij de publieksbalie op Westnieuwland 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6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6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erf - Westhavenplaats, Westhavenkade</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769</meta:user-defined>
    <meta:user-defined meta:name="OVERHEIDop.StcrtID/DC.identifier">stcrt-2014-34769</meta:user-defined>
    <meta:user-defined meta:name="DCTERMS.alternative">Gemeente Vlaardingen - Erf - Westhavenplaats, Westhavenkade</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1BT 27a</meta:user-defined>
    <meta:user-defined meta:name="OVERHEIDop.woonplaats">Vlaardingen</meta:user-defined>
    <meta:user-defined meta:name="OVERHEIDop.straatnaam">Westhavenplaats</meta:user-defined>
    <meta:user-defined meta:name="OVERHEID.PostcodeHuisnummer/OVERHEIDop.postcodeHuisnummer">3131AB 19</meta:user-defined>
    <meta:user-defined meta:name="OVERHEIDop.woonplaats">Vlaardingen</meta:user-defined>
    <meta:user-defined meta:name="OVERHEIDop.straatnaam">Westhav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502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983</meta:user-defined>
    <meta:user-defined meta:name="OVERHEID.EPSG28992/DC.spatial">83194 436144</meta:user-defined>
    <meta:user-defined meta:name="OVERHEID.EPSG28992/DC.spatial">83248 436006</meta:user-defined>
    <meta:user-defined meta:name="OVERHEIDop.versieInformatie"/>
  </office:meta>
</office:document-meta>
</file>