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7700*"/>
    </style:style>
    <style:style style:family="table-column" style:name="table1.tg1.col3">
      <style:table-column-properties style:rel-column-width="12100*"/>
    </style:style>
    <style:style style:family="table-column" style:name="table2.tg1.col1">
      <style:table-column-properties style:rel-column-width="11900*"/>
    </style:style>
    <style:style style:family="table-column" style:name="table2.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an de Minister van Financiën van 28 november 2014, FM 2014/1838 M, directie Financiële Markten, tot wijziging van de Regeling gelijkstelling diploma’s vakbekwaamheid Wft, de Regeling eindtermen en toetstermen examens financiële dienstverlening Wft en de Vrijstellingsregeling Wft</text:h>
      <text:p text:style-name="ifm_p_mt.3.7mm_ifm">De Minister van Financiën,</text:p>
      <text:p text:style-name="ifm_p_mt.3.7mm_ifm">Gelet op artikel 4:7, eerste lid, van de Wet op het financieel toezicht en de artikelen 9, vierde lid, 11, vijfde en zesde lid, en 17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text:span text:style-name="ifm_span_font.bold_mt.4.23mm_ifm"> Regeling gelijkstelling diploma’s vakbekwaamheid Wft</text:span> wordt gewijzigd als volgt:</text:p>
      <text:p text:style-name="ifm_p_mt.3.7mm_indent.no_ifm">A</text:p>
      <text:p text:style-name="ifm_p_mt.3.7mm_ifm">Bijlage A komt te luiden:</text:p>
      <text:section text:style-name="ifm_sect_mleft.5.1mm_ifm" text:name="d15e59">
        <text:h text:style-name="ifm_p_font.bold_mt.5.08mm_page.keep-with-next_ifm" text:outline-level="4">BIJLAGE<text:s/>A.<text:s/>GELIJKGESTELDE DIPLOMA’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Diploma als bedoeld in artikel 7 Bgfo:</text:p>
              </table:table-cell>
              <table:table-cell table:style-name="table.cell.border-top.border-bottom.border-right.padding-top.bottom.pleft.pright">
                <text:p text:style-name="text.cell.7.left">Gelijkwaardige diploma’s, deeldiploma’s en certificaten, behaald voor 1 januari 2014</text:p>
              </table:table-cell>
              <table:table-cell table:style-name="table.cell.border-top.border-bottom.border-right.padding-top.bottom.pleft.pright">
                <text:p text:style-name="text.cell.7.left">PEplus-examen als bedoeld in artikel 2, tweede lid, onderdeel b</text:p>
              </table:table-cell>
            </table:table-row>
          </table:table-header-rows>
          <table:table-row>
            <table:table-cell table:style-name="table.cell.border-left.border-right.padding-top.top.pleft.pright">
              <text:p text:style-name="text.cell.7.left">Adviseur basis</text:p>
            </table:table-cell>
            <table:table-cell table:style-name="table.cell.border-right.padding-top.top.pleft.pright">
              <text:p text:style-name="text.cell.7.left">Wft-Basismodule*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Wft-Volmacht Algemeen en Wft-Volmacht Brand en Wft-Volmacht Transport en Wft-Volmacht Varia of</text:p>
              <text:p text:style-name="text.cell.7.left">één van de volgende diploma’s behaald voor 1 oktober 2007:</text:p>
              <text:p text:style-name="text.cell.7.left">Nederlands Recht afstudeerrichting Strafrechtelijk met tenminste het (keuze)vak Capita Verzekeringsrecht afgegeven door de Erasmus Universiteit Rotterdam of</text:p>
              <text:p text:style-name="text.cell.7.left">Nederlands Recht afstudeerrichting Bedrijfsjuridisch met tenminste het vak Capita Verzekeringsrecht afgegeven door de Erasmus Universiteit Rotterdam of</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Financiële Planning afgegeven door Hanze Connect te Groningen of</text:p>
              <text:p text:style-name="text.cell.7.left">Leergang Persoonlijk Financieel Adviseur afgegeven door de Hogeschool van Amsterdam/Brabant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able:table-cell>
            <table:table-cell table:style-name="table.cell.border-right.padding-top.top.pleft.pright">
              <text:p text:style-name="text.cell.7.left">Adviseur basis</text:p>
            </table:table-cell>
          </table:table-row>
          <table:table-row>
            <table:table-cell table:style-name="table.cell.border-left.border-right.top.pleft.pright">
              <text:p text:style-name="text.cell.7.left"/>
            </table:table-cell>
            <table:table-cell table:style-name="table.cell.border-right.top.pleft.pright">
              <text:p text:style-name="text.cell.7.left">Economie-Juridische opleiding afstudeerrichting Bank- en Verzekeringswezen afgegeven door de Noordelijk Hogeschool Leeuwarden of</text:p>
              <text:p text:style-name="text.cell.7.left">Doctoraal examen in de Economische Wetenschappen met ten minste het vak Beleggingsleer afgegeven door de Rijksuniversiteit Limburg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BO Sector Economie, afdeling Administratie, Lange Opleiding Bedrijfsadministratie differentiatie Bedrijfsadministrateur met tenminste het (keuze)vak Bank- en Verzekeringsleer 2 afgegeven door de C.A. Verrijn Stuart-School te Groningen of</text:p>
              <text:p text:style-name="text.cell.7.left">(Post) HBO-opleiding Financial Planner afgegeven door IJsselland Transfer/Hogeschool IJsselland of</text:p>
              <text:p text:style-name="text.cell.7.left">Doctoraal Examen Bedrijfswetenschappen afstudeerrichting Bedrijfskunde van de financiële sector afgegeven door de Vrije Universiteit Amsterdam of</text:p>
              <text:p text:style-name="text.cell.7.left">MEAO Vrije Studierichting met tenminste het vak Assurantie afgegeven door het Zadkine College of</text:p>
              <text:p text:style-name="text.cell.7.left">Doctoraal Economie met tenminste de (keuze)vakken Computer boekhouden, Financial &amp; Management Accounting, Financiële Rekenkunde, Financiering I en II, Geld- en bankwezen en Economie van de collectieve sector, Inleiding recht en Voortgezet boekhouden afgegeven door de Vrije Universiteit of</text:p>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Financial Private Planner (Fortis/Multimediaal) afgegeven door Elsevier Baard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Commercieel Administratief Medewerker Bankbedrijf afgegeven door ECABO of</text:p>
              <text:p text:style-name="text.cell.7.left">Certificaat Pensioenadviseur IBP afgegeven door het Instituut Pensioenadviseur IBP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consumptief krediet</text:p>
            </table:table-cell>
            <table:table-cell table:style-name="table.cell.border-right.padding-top.top.pleft.pright">
              <text:p text:style-name="text.cell.7.left">Wft-Basismodule*</text:p>
              <text:p text:style-name="text.cell.7.left">in combinatie met:</text:p>
              <text:p text:style-name="text.cell.7.left">Wft-Consumptief Krediet*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Financiële Planning afgegeven door Hanze Connect te Groningen of</text:p>
              <text:p text:style-name="text.cell.7.left">HBO Bedrijfseconomie/Bank- en Verzekeringswezen afgegeven door de Hogeschool van Utrecht of</text:p>
              <text:p text:style-name="text.cell.7.left">Economie-Juridische opleiding afstudeerrichting Bank- en Verzekeringswezen afgegeven door de Noordelijk Hogeschool Leeuwarden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Post) HBO-opleiding Financial Planner afgegeven door IJsselland Transfer/Hogeschool IJsselland of</text:p>
              <text:p text:style-name="text.cell.7.left">MBO sector Economie, Afd. Administratie, Lange opleiding Commerciële Dienstverlening, differentiatie Bank- en Verzekeringen afgegeven door het educatief centrum onderdeel van de TRE onderwijsgroep of</text:p>
              <text:p text:style-name="text.cell.7.left">Financial Private Planner (Fortis/Multimediaal) afgegeven door Elsevier Baard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Commerciële Economie met de vakken Inleiding Bankbedrijf, Assurantie Particulieren en Bedrijven, Financiering Particulieren en Spaar-, beleggings- &amp; vermogensadvisering afgegeven door Noordelijke Hogeschool Leeuwarden of</text:p>
            </table:table-cell>
            <table:table-cell table:style-name="table.cell.border-right.padding-top.top.pleft.pright">
              <text:p text:style-name="text.cell.7.left">Adviseur consumptief krediet of</text:p>
              <text:p text:style-name="text.cell.7.left">Adviseur hypothecair krediet</text:p>
            </table:table-cell>
          </table:table-row>
          <table:table-row>
            <table:table-cell table:style-name="table.cell.border-left.border-right.top.pleft.pright">
              <text:p text:style-name="text.cell.7.left"/>
            </table:table-cell>
            <table:table-cell table:style-name="table.cell.border-right.top.pleft.pright">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ext:p text:style-name="text.cell.7.left">MBO Sector Economie, Afd. Administratie Lang, opleiding Commerciële Dienstverlening, Uitstroomcertificaten Bank- en Verzekeringen en Bedrijfscommunicatie en Public Relations afgegeven door het West-Friesland College of</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Commercieel Administratief Medewerker Bankbedrijf afgegeven door ECABO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zorgverzekering</text:p>
            </table:table-cell>
            <table:table-cell table:style-name="table.cell.border-right.padding-top.top.pleft.pright">
              <text:p text:style-name="text.cell.7.left">Wft-Schadeverzekeringen* of</text:p>
              <text:p text:style-name="text.cell.7.left">Klantadvisering Zorgverzekeringen afgegeven na 1 januari 2006 door Cito of Wft-Nivo of</text:p>
              <text:p text:style-name="text.cell.7.left">Polisbeheer Zorgverzekeringen afgegeven na 1 januari 2006 door Cito of Wft-Nivo of</text:p>
              <text:p text:style-name="text.cell.7.left">Aanspraken Zorgverzekeringen afgegeven na 1 januari 2006 door Cito of Wft-Nivo of</text:p>
              <text:p text:style-name="text.cell.7.left">Wft-Volmacht Schade* of</text:p>
              <text:p text:style-name="text.cell.7.left">Wft-Volmacht Algemeen en Wft-Volmacht Brand en Wft-Volmacht Transport en Wft-Volmacht Varia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able:table-cell>
            <table:table-cell table:style-name="table.cell.border-right.padding-top.top.pleft.pright">
              <text:p text:style-name="text.cell.7.left">Adviseur zorgverzekering</text:p>
            </table:table-cell>
          </table:table-row>
          <table:table-row>
            <table:table-cell table:style-name="table.cell.border-left.border-right.top.pleft.pright">
              <text:p text:style-name="text.cell.7.left"/>
            </table:table-cell>
            <table:table-cell table:style-name="table.cell.border-right.top.pleft.pright">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schadeverzekering particulier</text:p>
            </table:table-cell>
            <table:table-cell table:style-name="table.cell.border-right.padding-top.top.pleft.pright">
              <text:p text:style-name="text.cell.7.left">Wft-Basismodule*</text:p>
              <text:p text:style-name="text.cell.7.left">in combinatie met:</text:p>
              <text:p text:style-name="text.cell.7.left">Wft-Schade Particulier* of</text:p>
              <text:p text:style-name="text.cell.7.left">Wft-Schadeverzekeringen* of</text:p>
              <text:p text:style-name="text.cell.7.left">Wft-Volmacht Schade* of</text:p>
              <text:p text:style-name="text.cell.7.left">Wft-Volmacht Algemeen en Wft-Volmacht Brand en Wft-Volmacht Transport en Wft-Volmacht Varia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able:table-cell>
            <table:table-cell table:style-name="table.cell.border-right.padding-top.top.pleft.pright">
              <text:p text:style-name="text.cell.7.left">Adviseur schadeverzekering particulier</text:p>
            </table:table-cell>
          </table:table-row>
          <table:table-row>
            <table:table-cell table:style-name="table.cell.border-left.border-right.top.pleft.pright">
              <text:p text:style-name="text.cell.7.left"/>
            </table:table-cell>
            <table:table-cell table:style-name="table.cell.border-right.top.pleft.pright">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schadeverzekering zakelijk</text:p>
            </table:table-cell>
            <table:table-cell table:style-name="table.cell.border-right.padding-top.top.pleft.pright">
              <text:p text:style-name="text.cell.7.left">Wft-Basismodule*</text:p>
              <text:p text:style-name="text.cell.7.left">in combinatie met:</text:p>
              <text:p text:style-name="text.cell.7.left">Wft-Schadeverzekeringen* of</text:p>
              <text:p text:style-name="text.cell.7.left">Wft-Volmacht Schade* of</text:p>
              <text:p text:style-name="text.cell.7.left">Wft-Schade Bedrijven* en Wft schadeverzekeringen Particulier of</text:p>
              <text:p text:style-name="text.cell.7.left">Wft-Volmacht Algemeen en Wft-Volmacht Brand en Wft-Volmacht Transport en Wft-Volmacht Varia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ext:p text:style-name="text.cell.7.left">Certificaat Assurantiën afgegeven door het Apeldoorns College of</text:p>
            </table:table-cell>
            <table:table-cell table:style-name="table.cell.border-right.padding-top.top.pleft.pright">
              <text:p text:style-name="text.cell.7.left">Adviseur schadeverzekering zakelijk</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vermogen</text:p>
            </table:table-cell>
            <table:table-cell table:style-name="table.cell.border-right.padding-top.top.pleft.pright">
              <text:p text:style-name="text.cell.7.left">Wft-Basismodule*</text:p>
              <text:p text:style-name="text.cell.7.left">in combinatie met:</text:p>
              <text:p text:style-name="text.cell.7.left">Wft-Levensverzekeringen* of</text:p>
              <text:p text:style-name="text.cell.7.left">Wft-Volmacht Leven* of</text:p>
              <text:p text:style-name="text.cell.7.left">Wft-Volmacht Algemeen en Wft-Volmacht Levensverzekeringen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inclusief een aan Wft-Beleggen gelijkgesteld diploma, deeldiploma of certificaat of</text:p>
              <text:p text:style-name="text.cell.7.left">Financiële Planning afgegeven door Hanze Connect te Groningen of</text:p>
              <text:p text:style-name="text.cell.7.left">Leergang Persoonlijk Financieel Adviseur afgegeven door de Hogeschool van Amsterdam/Brabant inclusief een aan Wft-Leven Algemeen gelijkgesteld diploma, deeldiploma of certificaat of</text:p>
              <text:p text:style-name="text.cell.7.left">HBO Bedrijfseconomie/Bank- en Verzekeringswezen afgegeven door de Hogeschool van Utrecht of</text:p>
              <text:p text:style-name="text.cell.7.left">MEAO Bedrijfsadministratieve studierichting met tenminste het vak Assurantie afgegeven door het Instituut voor Middelbaar Beroepsonderwijs te Venray inclusief een aan Wft-Beleggen gelijkgesteld diploma, deeldiploma of certificaat of</text:p>
              <text:p text:style-name="text.cell.7.left">MEAO Secretariaats studierichting met tenminste het vak Assurantie afgegeven door het MBO-college Oosterborch sector Economie Enschede inclusief een aan Wft-Beleggen gelijkgesteld diploma, deeldiploma of certificaat of</text:p>
              <text:p text:style-name="text.cell.7.left">Economie-Juridische opleiding afstudeerrichting Bank- en Verzekeringswezen afgegeven door de Noordelijk Hogeschool Leeuwarden inclusief een aan Wft-Beleggen gelijkgesteld diploma, deeldiploma of certificaat of</text:p>
              <text:p text:style-name="text.cell.7.left">Doctoraal examen in de Economische Wetenschappen met ten minste het vak Beleggingsleer afgegeven door de Rijksuniversiteit Limburg inclusief een aan Wft-Leven Algemeen gelijkgesteld diploma, deeldiploma of certificaat of</text:p>
              <text:p text:style-name="text.cell.7.left">MEAO Vrije studierichting met tenminste het vak Assurantie afgegeven door het Schuttersveld College te Enschede inclusief een aan Wft-Beleggen gelijkgesteld diploma, deeldiploma of certificaat of</text:p>
              <text:p text:style-name="text.cell.7.left">MEAO Commerciele studierichting met tenminste het vak Assurantie afgegeven door Scholengemeenschap Dr. Titus Brandsma voor Mavo-Meao te Velp inclusief een aan Wft-Beleggen gelijkgesteld diploma, deeldiploma of certificaat of</text:p>
              <text:p text:style-name="text.cell.7.left">(Post) HBO-opleiding Financial Planner afgegeven door IJsselland Transfer/Hogeschool IJsselland of</text:p>
              <text:p text:style-name="text.cell.7.left">MEAO Vrije Studierichting met tenminste het vak Assurantie afgegeven door het Zadkine College inclusief een aan Wft-Beleggen gelijkgesteld diploma, deeldiploma of certificaat of</text:p>
              <text:p text:style-name="text.cell.7.left">Certificaat Assurantiën afgegeven door het Apeldoorns College inclusief een aan Wft-Beleggen gelijkgesteld diploma, deeldiploma of certificaat of</text:p>
              <text:p text:style-name="text.cell.7.left">Financial Private Planner (Fortis/Multimediaal) afgegeven door Elsevier Baard of</text:p>
              <text:p text:style-name="text.cell.7.left">MEAO Administratieve studierichting met tenminste het vak Assurantie afgegeven door de Gemeentelijke school voor MEAO te Arnhem inclusief een aan Wft-Beleggen gelijkgesteld diploma, deeldiploma of certificaat of</text:p>
            </table:table-cell>
            <table:table-cell table:style-name="table.cell.border-right.padding-top.top.pleft.pright">
              <text:p text:style-name="text.cell.7.left">Adviseur vermo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inclusief een aan Wft-Beleggen gelijkgesteld diploma, deeldiploma of certificaat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inclusief een aan Wft-Beleggen gelijkgesteld diploma, deeldiploma of certificaat of</text:p>
              <text:p text:style-name="text.cell.7.left">MEAO Commerciële studierichting met tenminste het vak Assurantie afgegeven door het Twents MBO College inclusief een aan Wft-Beleggen gelijkgesteld diploma, deeldiploma of certificaat of</text:p>
              <text:p text:style-name="text.cell.7.left">Certificaat Pensioenadviseur IBP afgegeven door het Instituut Pensioenadviseur IBP inclusief een aan Wft-Beleggen gelijkgesteld diploma, deeldiploma of certificaat</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inkomen</text:p>
            </table:table-cell>
            <table:table-cell table:style-name="table.cell.border-right.padding-top.top.pleft.pright">
              <text:p text:style-name="text.cell.7.left">Wft-Basismodule*</text:p>
              <text:p text:style-name="text.cell.7.left">in combinatie met:</text:p>
              <text:p text:style-name="text.cell.7.left">Wft-Schadeverzekeringen* of</text:p>
              <text:p text:style-name="text.cell.7.left">Wft-Volmacht Schade* of</text:p>
              <text:p text:style-name="text.cell.7.left">Wft-Volmacht Algemeen en Wft-Volmacht Brand en Wft-Volmacht Transport en Wft-Volmacht Varia of</text:p>
              <text:p text:style-name="text.cell.7.left">Individuele inkomensverzekeringen en collectieve inkomensverzekeringen afgegeven na 1 januari 2006 door SEFD of NIBE-SVV of</text:p>
              <text:p text:style-name="text.cell.7.left">Verzekeringspraktijk Inkomen Individueel en Verzekeringspraktijk Inkomen Collectief afgegeven na 1 januari 2006 door SEFD of</text:p>
              <text:p text:style-name="text.cell.7.left">Acceptant Inkomen Individueel en Acceptant Inkomen Collectief en Schadebehandelaar Inkomen Individueel en Schadebehandelaar Inkomen Collectief afgegeven na 1 januari 2006 door SEFD of Nibe SVV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able:table-cell>
            <table:table-cell table:style-name="table.cell.border-right.padding-top.top.pleft.pright">
              <text:p text:style-name="text.cell.7.left">Adviseur inkom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hypothecair krediet</text:p>
            </table:table-cell>
            <table:table-cell table:style-name="table.cell.border-right.padding-top.top.pleft.pright">
              <text:p text:style-name="text.cell.7.left">Wft-Basismodule*</text:p>
              <text:p text:style-name="text.cell.7.left">in combinatie met:</text:p>
              <text:p text:style-name="text.cell.7.left">1. Wft-Hypothecair Krediet* of Hypothecair Krediet Algemeen</text:p>
              <text:p text:style-name="text.cell.7.left">en</text:p>
              <text:p text:style-name="text.cell.7.left">2.Wft-Levensverzekeringen* of</text:p>
              <text:p text:style-name="text.cell.7.left">Wft-Volmacht Leven* of</text:p>
              <text:p text:style-name="text.cell.7.left">Wft Volmacht Algemeen en Wft-Volmacht Levensverzekeringen of</text:p>
              <text:p text:style-name="text.cell.7.left">één van de volgende diploma’s behaald voor 1 oktober 2007:</text:p>
              <text:p text:style-name="text.cell.7.left">MEAO-Certificaat Assurantie afgegeven door het Gemeentelijke Dagavondcollege Noctua te Den Haag inclusief een aan Wft-Beleggen gelijkgesteld diploma, deeldiploma of certificaat of</text:p>
              <text:p text:style-name="text.cell.7.left">MEAO Bedrijfsadministratieve studierichting met tenminste het vak Assurantie afgegeven door het Instituut voor Middelbaar Beroepsonderwijs te Venray inclusief een aan Wft-Beleggen gelijkgesteld diploma, deeldiploma of certificaat of</text:p>
              <text:p text:style-name="text.cell.7.left">MEAO Secretariaats studierichting met tenminste het vak Assurantie afgegeven door het MBO-college Oosterborch sector Economie Enschede inclusief een aan Wft-Beleggen gelijkgesteld diploma, deeldiploma of certificaat of</text:p>
              <text:p text:style-name="text.cell.7.left">MEAO Vrije studierichting met tenminste het vak Assurantie afgegeven door het Schuttersveld College te Enschede inclusief een aan Wft-Beleggen gelijkgesteld diploma, deeldiploma of certificaat of</text:p>
              <text:p text:style-name="text.cell.7.left">MEAO Commerciele studierichting met tenminste het vak Assurantie afgegeven door Scholengemeenschap Dr. Titus Brandsma voor Mavo-Meao te Velp inclusief een aan Wft-Beleggen gelijkgesteld diploma, deeldiploma of certificaat of</text:p>
              <text:p text:style-name="text.cell.7.left">MEAO Vrije Studierichting met tenminste het vak Assurantie afgegeven door het Zadkine College inclusief een aan Wft-Beleggen gelijkgesteld diploma, deeldiploma of certificaat of</text:p>
              <text:p text:style-name="text.cell.7.left">Certificaat Assurantiën afgegeven door het Apeldoorns College inclusief een aan Wft-Beleggen gelijkgesteld diploma, deeldiploma of certificaat of</text:p>
              <text:p text:style-name="text.cell.7.left">MEAO Administratieve studierichting met tenminste het vak Assurantie afgegeven door de Gemeentelijke school voor MEAO te Arnhem inclusief een aan Wft-Beleggen gelijkgesteld diploma, deeldiploma of certificaat of</text:p>
              <text:p text:style-name="text.cell.7.left">Hoger Onderwijs Financiele en Zakelijke Dienstverlening afgegeven door Hogeschool Inholland of</text:p>
              <text:p text:style-name="text.cell.7.left">MEAO Vrije studierichting met vak Assurantie afgegeven door De Leidse School voor MEAO inclusief een aan Wft-Beleggen gelijkgesteld diploma, deeldiploma of certificaat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inclusief een aan Wft-Beleggen gelijkgesteld diploma, deeldiploma of certificaat of</text:p>
              <text:p text:style-name="text.cell.7.left">MEAO Commerciële studierichting met tenminste het vak Assurantie afgegeven door het Twents MBO College inclusief een aan Wft-Beleggen gelijkgesteld diploma, deeldiploma of certificaat of</text:p>
              <text:p text:style-name="text.cell.7.left">Certificaat Pensioenadviseur IBP afgegeven door het Instituut Pensioenadviseur IBP inclusief een aan Wft-Beleggen gelijkgesteld diploma, deeldiploma of certificaat</text:p>
              <text:p text:style-name="text.cell.7.left">Wft-Basismodule*</text:p>
              <text:p text:style-name="text.cell.7.left">in combinatie met:</text:p>
              <text:p text:style-name="text.cell.7.left">1.Wft-Hypothecair Krediet*</text:p>
              <text:p text:style-name="text.cell.7.left">en</text:p>
              <text:p text:style-name="text.cell.7.left">2.Wft-Leven Algemeen* of</text:p>
              <text:p text:style-name="text.cell.7.left">Wft-Volmacht Levensverzekeringen Algemeen* of</text:p>
              <text:p text:style-name="text.cell.7.left">Wft Volmacht Algemeen en Wft-Volmacht Leven Algemeen of</text:p>
              <text:p text:style-name="text.cell.7.left">Wft-Basismodule*</text:p>
              <text:p text:style-name="text.cell.7.left">in combinatie met:</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able:table-cell>
            <table:table-cell table:style-name="table.cell.border-right.padding-top.top.pleft.pright">
              <text:p text:style-name="text.cell.7.left">Adviseur hypothecair kredi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Financiële Planning afgegeven door Hanze Connect te Groningen of</text:p>
              <text:p text:style-name="text.cell.7.left">Leergang Persoonlijk Financieel Adviseur afgegeven door de Hogeschool van Amsterdam/Brabant inclusief een aan Wft-Hypothecair Krediet Algemeen gelijkgesteld diploma, deeldiploma of certificaat of</text:p>
              <text:p text:style-name="text.cell.7.left">HBO Bedrijfseconomie/Bank- en Verzekeringswezen afgegeven door de Hogeschool van Utrecht of</text:p>
              <text:p text:style-name="text.cell.7.left">Economie-Juridische opleiding afstudeerrichting Bank- en Verzekeringswezen afgegeven door de Noordelijk Hogeschool Leeuwarden inclusief een aan Wft-Beleggen gelijkgesteld diploma, deeldiploma of certificaat of</text:p>
              <text:p text:style-name="text.cell.7.left">Doctoraal examen in de Economische Wetenschappen met ten minste het vak Beleggingsleer afgegeven door de Rijksuniversiteit Limburg inclusief een aan Wft-Hypothecair Krediet Algemeen gelijkgesteld diploma, deeldiploma of certificaat of</text:p>
              <text:p text:style-name="text.cell.7.left">(Post) HBO-opleiding Financial Planner afgegeven door IJsselland Transfer/Hogeschool IJsselland of</text:p>
              <text:p text:style-name="text.cell.7.left">Financial Private Planner (Fortis/Multimediaal) afgegeven door Elsevier Baard of</text:p>
              <text:p text:style-name="text.cell.7.left">Bedrijfseconomie Bank en Verzekeringswezen met tenminste de vakken Bank- en Verzekeringsleer 1 en 2 afgegeven door Hogeschool van Utrecht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dviseur pensioen</text:p>
            </table:table-cell>
            <table:table-cell table:style-name="table.cell.border-right.padding-top.top.pleft.pright">
              <text:p text:style-name="text.cell.7.left">Wft-Basismodule*</text:p>
              <text:p text:style-name="text.cell.7.left">in combinatie met:</text:p>
              <text:p text:style-name="text.cell.7.left">1. Wft-Pensioenverzekeringen*</text:p>
              <text:p text:style-name="text.cell.7.left">en</text:p>
              <text:p text:style-name="text.cell.7.left">2. Wft-Levensverzekeringen* of</text:p>
              <text:p text:style-name="text.cell.7.left">Wft-Volmacht Leven* of</text:p>
              <text:p text:style-name="text.cell.7.left">Wft-Volmacht Algemeen en Wft-Volmacht Levensverzekeringen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inclusief een aan Wft-Beleggen gelijkgesteld diploma, deeldiploma of certificaat of</text:p>
              <text:p text:style-name="text.cell.7.left">Financiële Planning afgegeven door Hanze Connect te Groningen of</text:p>
              <text:p text:style-name="text.cell.7.left">Leergang Persoonlijk Financieel Adviseur afgegeven door de Hogeschool van Amsterdam/Brabant inclusief een aan Wft-Leven Algemeen gelijkgesteld diploma, deeldiploma of certificaat of</text:p>
              <text:p text:style-name="text.cell.7.left">HBO Bedrijfseconomie/Bank- en Verzekeringswezen afgegeven door de Hogeschool van Utrecht of</text:p>
              <text:p text:style-name="text.cell.7.left">MEAO Bedrijfsadministratieve studierichting met tenminste het vak Assurantie afgegeven door het Instituut voor Middelbaar Beroepsonderwijs te Venray inclusief een aan Wft-Beleggen gelijkgesteld diploma, deeldiploma of certificaat of</text:p>
              <text:p text:style-name="text.cell.7.left">MEAO Secretariaats studierichting met tenminste het vak Assurantie afgegeven door het MBO-college Oosterborch sector Economie Enschede inclusief een aan Wft-Beleggen gelijkgesteld diploma, deeldiploma of certificaat of</text:p>
              <text:p text:style-name="text.cell.7.left">Economie-Juridische opleiding afstudeerrichting Bank- en Verzekeringswezen afgegeven door de Noordelijk Hogeschool Leeuwarden inclusief een aan Wft-Beleggen gelijkgesteld diploma, deeldiploma of certificaat of</text:p>
              <text:p text:style-name="text.cell.7.left">Doctoraal examen in de Economische Wetenschappen met ten minste het vak Beleggingsleer afgegeven door de Rijksuniversiteit Limburg inclusief een aan Wft-Leven Algemeen gelijkgesteld diploma, deeldiploma of certificaat of</text:p>
            </table:table-cell>
            <table:table-cell table:style-name="table.cell.border-right.padding-top.top.pleft.pright">
              <text:p text:style-name="text.cell.7.left">Adviseur pensioen</text:p>
            </table:table-cell>
          </table:table-row>
          <table:table-row>
            <table:table-cell table:style-name="table.cell.border-left.border-right.top.pleft.pright">
              <text:p text:style-name="text.cell.7.left"/>
            </table:table-cell>
            <table:table-cell table:style-name="table.cell.border-right.top.pleft.pright">
              <text:p text:style-name="text.cell.7.left">MEAO Vrije studierichting met tenminste het vak Assurantie afgegeven door het Schuttersveld College te Enschede inclusief een aan Wft-Beleggen gelijkgesteld diploma, deeldiploma of certificaat of</text:p>
              <text:p text:style-name="text.cell.7.left">MEAO Commerciele studierichting met tenminste het vak Assurantie afgegeven door Scholengemeenschap Dr. Titus Brandsma voor Mavo-Meao te Velp inclusief een aan Wft-Beleggen gelijkgesteld diploma, deeldiploma of certificaat of</text:p>
              <text:p text:style-name="text.cell.7.left">(Post) HBO-opleiding Financial Planner afgegeven door IJsselland Transfer/Hogeschool IJsselland of</text:p>
              <text:p text:style-name="text.cell.7.left">MEAO Vrije Studierichting met tenminste het vak Assurantie afgegeven door het Zadkine College inclusief een aan Wft-Beleggen gelijkgesteld diploma, deeldiploma of certificaat of</text:p>
              <text:p text:style-name="text.cell.7.left">Certificaat Assurantiën afgegeven door het Apeldoorns College inclusief een aan Wft-Beleggen gelijkgesteld diploma, deeldiploma of certificaat of</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Financial Private Planner (Fortis/Multimediaal) afgegeven door Elsevier Baard of</text:p>
              <text:p text:style-name="text.cell.7.left">MEAO Administratieve studierichting met tenminste het vak Assurantie afgegeven door de Gemeentelijke school voor MEAO te Arnhem inclusief een aan Wft-Beleggen gelijkgesteld diploma, deeldiploma of certificaat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inclusief een aan Wft-Beleggen gelijkgesteld diploma, deeldiploma of certificaat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inclusief een aan Wft-Beleggen gelijkgesteld diploma, deeldiploma of certificaat of</text:p>
              <text:p text:style-name="text.cell.7.left">MEAO Commerciële studierichting met tenminste het vak Assurantie afgegeven door het Twents MBO College inclusief een aan Wft-Beleggen gelijkgesteld diploma, deeldiploma of certificaat of</text:p>
              <text:p text:style-name="text.cell.7.left">Certificaat Pensioenadviseur IBP afgegeven door het Instituut Pensioenadviseur IBP inclusief een aan Wft-Beleggen gelijkgesteld diploma, deeldiploma of certificaat</text:p>
            </table:table-cell>
            <table:table-cell table:style-name="table.cell.border-bottom.border-right.top.pleft.pright">
              <text:p text:style-name="text.cell.7.left"/>
            </table:table-cell>
          </table:table-row>
          <table:table-row>
            <table:table-cell table:style-name="table.cell." table:number-columns-spanned="3">
              <text:p text:style-name="ifm_p_size.7pt_mt.2mm_ifm">* Of hieraan op grond van artikel 171 van het Besluit Gedragstoezicht financiële ondernemingen Wft zoals dat op 31 december 2012 luidde, gelijkgestelde diploma’s</text:p>
            </table:table-cell>
          </table:table-row>
        </table:table>
      </text:section>
      <text:p text:style-name="ifm_p_mt.3.7mm_indent.no_ifm">B</text:p>
      <text:p text:style-name="ifm_p_mt.3.7mm_ifm">Bijlage B komt te luiden:</text:p>
      <text:section text:style-name="ifm_sect_mleft.5.1mm_ifm" text:name="d15e1450">
        <text:h text:style-name="ifm_p_font.bold_mt.5.08mm_page.keep-with-next_ifm" text:outline-level="4">		BIJLAGE<text:s/>B,<text:s/>TOETSTERMEN PEplus-exam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Eplus-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basis </text:span></text:p>
            </table:table-cell>
            <table:table-cell table:style-name="table.cell.border-bottom.border-right.padding-top.top.pleft.pright">
              <text:p text:style-name="text.cell.7.left"><text:span text:style-name="ifm_span_font.italic_ifm">Module basis</text:span>: 4a.1 t/m 4a.5, 1a.6, 1a.8, 1c.23, 1d.7, 1d.9, 2a.1, 2b.2, 3a.1, 3b.1 t/m 3b.3, 3c.1, 3d.1, 3d.2</text:p>
            </table:table-cell>
          </table:table-row>
          <table:table-row>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text:span text:style-name="ifm_span_font.italic_ifm">Module consumptief krediet</text:span>: 2a.2, 2a.3, 4a.2, 4a.3, 1b.2, 2c.2, 1c.1, 1c.2, 1d.2, 3a.2, 1h.7, 2d.1, 2d.2, 2e.1, 2e.2, 3b.1 t/m 3b.3, 3c.1, 1i.3</text:p>
              <text:p text:style-name="text.cell.7.left"><text:span text:style-name="ifm_span_font.italic_ifm">Module basis</text:span>: 1a.6, 1a.8, 1c.23, 1d.7, 1d.9</text:p>
            </table:table-cell>
          </table:table-row>
          <table:table-row table:style-name="zebra.body.odd">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text:span text:style-name="ifm_span_font.italic_ifm">Module Zorgverzekering: </text:span>1a.1, 1a.3, 1a.9, 1a.11, 1a.12, 2a.1 t/m 2a.6, 2b.1, 4a.1 t/m 4a.5, 1b.1 t/m 1b.3, 1c.2 t/m 1c.5, 1c.7, 1d.1, 1d.2, 1d.8, 1e.1 t/m 1e.3, 1f.1 t/m 1f.18, 1g.1 t/m 1g.7, 1i.3 t/m 1i.5, 1i.1, 1i.7, 1i.10, 1i.11, 1j.2, 1j.3, 1l.9</text:p>
            </table:table-cell>
          </table:table-row>
          <table:table-row>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text:span text:style-name="ifm_span_font.italic_ifm">Module schade particulier</text:span>: 4a.1 t/m 4a.3, 3a.1, 3a.2, 1a.3, 1a.10, 1d.2, 1d.18, 3b.1, 2e.4, 2e.17, 3c.1 t/m 3c.3, 2f.1, 2f.2, 3d.1 t/m 3d.4, 1h.29, 3e.1 t/m 3e.4</text:p>
              <text:p text:style-name="text.cell.7.left"><text:span text:style-name="ifm_span_font.italic_ifm">Module basis</text:span>: 1a.6, 1a.8, 1c.23, 1d.7, 1d.9</text:p>
            </table:table-cell>
          </table:table-row>
          <table:table-row table:style-name="zebra.body.odd">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italic_ifm">Module schade zakelijk</text:span>: 4a.1 t/m 4a.3, 3a.1, 3a.2, 2c.3, 3b.1, 2d.1, 2d.2, 2e.4, 3c.1 t/m 3c.3, 1c.2, 1c.5, 1c.6, 1e.1, 1e.2, 1e.24, 1i.1, 1i.6, 1i.24, 2f.2, 3d.1 t/m 3d.4, 3e.1 t/m 3e.3</text:p>
              <text:p text:style-name="text.cell.7.left"><text:span text:style-name="ifm_span_font.italic_ifm">Module schade particulier:</text:span> 1a.3, 1a.10, 1d.2, 1d.18, 1h.29</text:p>
              <text:p text:style-name="text.cell.7.left"><text:span text:style-name="ifm_span_font.italic_ifm">Module basis</text:span>: 1a.6, 1a.8, 1c.23, 1d.7, 1d.9</text:p>
            </table:table-cell>
          </table:table-row>
          <table:table-row>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text:span text:style-name="ifm_span_font.italic_ifm">Module vermogen</text:span>: 1a.6, 2a.1, 2a.2, 4a.1, 4b.1 t/m 4b.5, 1b.1, 1b.3, 1b.9, 1b.11 t/m 1b.13, 1c.3, 1c.6, 3a.1 t/m 3a.3, 1g.7 t/m 1g.9, 1i.17, 2d.2, 2d.4, 2e.1, 2f.2, 3b.1, 3b.2, 3b.4, 1m.5, 2g.2, 2g.12, 3c.1, 3c.3 t/m 3c.5, 1p.6, 2i.4, 2i.6, 3d.2</text:p>
              <text:p text:style-name="text.cell.7.left"><text:span text:style-name="ifm_span_font.italic_ifm">Module basis</text:span>: 1a.6, 1a.8, 1c.23, 1d.7, 1d.9</text:p>
            </table:table-cell>
          </table:table-row>
          <table:table-row table:style-name="zebra.body.odd">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text:span text:style-name="ifm_span_font.italic_ifm">Module inkomen</text:span>: 4b.1 t/m 4b.5, 1b.1 t/m 1b.3, 1b.6, 1c.2, 2c.1, 3a.2, 1d.2, 1e.1, 3b.1 t/m 3b.4, 1g.13, 1i.1, 1i.14, 2d.1, 2d.2, 2e.1, 2e.2, 3c.1 t/m 3c.7, 2f.1, 2f.3 t/m 2f.5, 3d.1, 3d.2, 3d.4, 2g.6, 2g.7, 3e.2, 3e.3</text:p>
              <text:p text:style-name="text.cell.7.left"><text:span text:style-name="ifm_span_font.italic_ifm">Module basis</text:span>: 1a.6, 1a.8, 1c.23, 1d.7, 1d.9</text:p>
            </table:table-cell>
          </table:table-row>
          <table:table-row>
            <table:table-cell table:style-name="table.cell.border-bottom.border-left.border-right.padding-top.top.pleft.pright">
              <text:p text:style-name="text.cell.7.left"><text:span text:style-name="ifm_span_font.bold_ifm">Adviseur</text:span></text:p>
              <text:p text:style-name="text.cell.7.left"><text:span text:style-name="ifm_span_font.bold_ifm">hypothecair krediet</text:span></text:p>
            </table:table-cell>
            <table:table-cell table:style-name="table.cell.border-bottom.border-right.padding-top.top.pleft.pright">
              <text:p text:style-name="text.cell.7.left"><text:span text:style-name="ifm_span_font.italic_ifm">Module hypothecair krediet:</text:span> 1a.1 t/m 1a.3, 1b.4, 1b.6,1c.1, 2a.2 t/m 2a.4, 4a.1 t/m 4a.4, 2d.1, 3a.1, 3a.2, 1e.1, 1e.3, 1e.7 t/m 1e.11, 1f.1, 1f.2, 1f.4, 1g.1, 1h.1 t/m 1h.4, 1h.6, 2e.2, 3b.1, 3c.1, 3c.2, 3c.4, 3c.5, 3c.7, 3d.1, 3e.1 t/m 3e.4</text:p>
              <text:p text:style-name="text.cell.7.left">Module vermogen: 1a.6, 4a.1, 1b.1, 1b.9, 1b.11 t/m 1b.13, 1c.6, 1g.7 t/m 1g.9, 1i.17, 2f.2, 1m.5, 2g.2, 2g.12, 3c.5, 1p.6</text:p>
              <text:p text:style-name="text.cell.7.left"><text:span text:style-name="ifm_span_font.italic_ifm">Module basis</text:span>: 1a.6, 1a.8, 1c.23, 1d.7, 1d.9</text:p>
            </table:table-cell>
          </table:table-row>
          <table:table-row table:style-name="zebra.body.odd">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text:span text:style-name="ifm_span_font.italic_ifm">Module pensioen</text:span>: 1h.1, 1h.2, 1i.10, 2g.5</text:p>
              <text:p text:style-name="text.cell.7.left"><text:span text:style-name="ifm_span_font.italic_ifm">Module vermogen</text:span>: 1a.6, 4a.1, 1b.1, 1b.9, 1b.11 t/m 1b.13, 1c.6, 1g.7 t/m 1g.9, 1i.17, 2f.2, 1m.5, 2g.12, 3c.5, 1p.6</text:p>
              <text:p text:style-name="text.cell.7.left"><text:span text:style-name="ifm_span_font.italic_ifm">Module basis</text:span>: 1a.6, 1a.8, 1c.23, 1d.7, 1d.9</text:p>
            </table:table-cell>
          </table:table-row>
        </table:table>
      </text:section>
      <text:h text:style-name="ifm_p_font.bold_mt.5.08mm_page.keep-with-next_ifm" text:outline-level="2">ARTIKEL<text:s/>II<text:s/></text:h>
      <text:p text:style-name="ifm_p_font.roman_mt.4.23mm_ifm">De bijlagen 10 en 11 van de<text:span text:style-name="ifm_span_font.bold_mt.4.23mm_ifm"> Regeling eindtermen en toetstermen examens financiële dienstverlening Wft </text:span>vervallen.</text:p>
      <text:h text:style-name="ifm_p_font.bold_mt.5.08mm_page.keep-with-next_ifm" text:outline-level="2">ARTIKEL<text:s/>III<text:s/></text:h>
      <text:p text:style-name="ifm_p_font.roman_mt.4.23mm_ifm">Artikel 35a van de <text:span text:style-name="ifm_span_font.bold_mt.4.23mm_ifm">Vrijstellingsregeling Wft</text:span> wordt gewijzigd als volgt:</text:p>
      <text:p text:style-name="ifm_p_mt.3.7mm_ifm">1.<text:s/>In het eerste lid, onderdeel a, en het tweede lid, onderdeel a, wordt ‘deskundigheid’ telkens vervangen door: geschiktheid.</text:p>
      <text:p text:style-name="ifm_p_mt.3.7mm_ifm">2.<text:s/>In het derde lid wordt ‘de eindtermen genoemd in de onderdelen 2.5 tot en met 2.7 en in de onderdelen 5.6 tot en met 5.8 van bijlage B van het besluit’ vervangen door: de eindtermen 1d, 1f, 1g, 1h, 1i, 1j, 1k, 1l, 1p, 2d, 2e, 2f, 2g, 2i, 3b, 3c en 4b van bijlage 5 van de Regeling eindtermen en toetstermen examens financiële dienstverlening Wft.</text:p>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 onderdeel B, dat met ingang van 1 maart 2015 in werking treed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regeling omvat als belangrijkste wijziging de actualisatie van de Regeling gelijkstelling diploma’s vakbekwaamheid Wft en hersteld een aantal omissies in de Regeling eindtermen en toetstermen examens financiële dienstverlening Wft en de Vrijstellingsregeling Wft.</text:p>
      <text:h text:style-name="ifm_p_font.bold_mt.5.08mm_page.keep-with-next_ifm" text:outline-level="4">Artikelsgewijs</text:h>
      <text:h text:style-name="ifm_p_font.bold-italic_mt.5.08mm_page.keep-with-next_ifm" text:outline-level="5">Artikel I</text:h>
      <text:p text:style-name="ifm_p_mt.4.23mm_ifm">In de Regeling gelijkstelling diploma’s vakbekwaamheid Wft zijn in bijlage A de gelijkgestelde diploma’s opgenomen. Aan deze bijlage zijn de gelijkgestelde diploma’s uit het 20<text:span text:style-name="ifm_span_font.superscript_mt.4.23mm_ifm">e</text:span> tot en met het 23<text:span text:style-name="ifm_span_font.superscript_mt.4.23mm_ifm">e</text:span> advies van het College Deskundigheid Financiële Dienstverlening (CDFD) toegevoegd. Verder is de datum in de voetnoot bij bijlage A aangepast van 31 december 2013 naar 31 december 2012 omdat door het vervallen van de grondslag de Regeling aanwijzing diploma’s financiële dienstverlening Wft reeds per 1 januari 2013 was vervallen.</text:p>
      <text:p text:style-name="ifm_p_mt.3.7mm_ifm">Verder zijn de toetstermen van het PEplus-examen die zijn opgenomen in bijlage B aangepast naar aanleiding van de nieuw vastgestelde actualiteiten voor permanente educatie (PE) en is er een aantal omissies in de toetstermen hersteld. Om aan te sluiten bij de onderwijspraktijk treden de nieuwe toetstermen van het PEplus-examen, in afwijking van de vaste verandermomenten, in werking met ingang van 1 maart. De maanden januari en februari worden door de meeste opleidingsinstituten gebruikt om opleidingsmateriaal aan te passen en examenkandidaten voor te bereiden, zodat zij vanaf 1 maart de nieuwe examens kunnen maken.</text:p>
      <text:h text:style-name="ifm_p_font.bold-italic_mt.5.08mm_page.keep-with-next_ifm" text:outline-level="5">Artikel II</text:h>
      <text:p text:style-name="ifm_p_mt.4.23mm_ifm">In de Regeling eindtermen en toetstermen examens financiële dienstverlening Wft zijn bijlagen 10 en 11 vervallen. Per 1 januari 2014 zijn de eindtermen en toetstermen voor de volmachtmodules vervallen maar zijn de bijlagen die respectievelijk zien op de eindtermen en toetstermen voor de module volmacht schade extra en module volmacht niet vervallen. Met deze wijzigingsopdracht gebeurt dit alsnog.</text:p>
      <text:h text:style-name="ifm_p_font.bold-italic_mt.5.08mm_page.keep-with-next_ifm" text:outline-level="5">Artikel III</text:h>
      <text:p text:style-name="ifm_p_mt.4.23mm_ifm">Tot slot is de term ‘deskundigheid’ in 2012 vervangen door de term ‘geschiktheid’ in de Wft. In artikel 35a van de Vrijstellingsregeling Wft werd echter nog ten onrechte verwezen naar deskundigheid. Dit is hersteld. Verder werd er in het derde lid nog verwezen naar onderdelen van bijlage B van het besluit die zijn vervallen. De verwijzing is aangepa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59</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59</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regeling van de Minister van Financiën van 28 november 2014, FM 2014/1838 M, directie Financiële Markten, tot wijziging van de Regeling gelijkstelling diploma’s vakbekwaamheid Wft, de Regeling eindtermen en toetstermen examens financiële dienstverlening Wft en de Vrijstellingsregeling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7, eerste lid, van de Wet op het financieel toezicht en de artikelen 9, vierde lid, 11, vijfde en zesde lid, en 171, vierde lid, van het Besluit Gedragstoezicht financiële ondernemingen Wft</meta:user-defined>
    <meta:user-defined meta:name="DC.title">Wijziging regeling van de Minister van Financiën van 28 november 2014, FM 2014/1838 M, directie Financiële Markten, tot wijziging van de Regeling gelijkstelling diploma’s vakbekwaamheid Wft, de Regeling eindtermen en toetstermen examens financiële dienstverlening Wft en de Vrijstellingsregeling Wft</meta:user-defined>
    <meta:user-defined meta:name="DCTERMS.alternative"/>
    <meta:user-defined meta:name="DCTERMS.W3CDTF/OVERHEIDop.datumOndertekening">2014-11-28</meta:user-defined>
    <meta:user-defined meta:name="DCTERMS.W3CDTF/DCTERMS.available">2014-12-08</meta:user-defined>
    <meta:user-defined meta:name="OVERHEIDop.Ruimtelijkplan/OVERHEIDop.bekendmakingBetreffendePlan"/>
  </office:meta>
</office:document-meta>
</file>