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1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oeren productieboring (K18-G2) om aardgas te winnen op platform Paragon HZ1 (voorheen Noble George Sauvageau), Ministerie van Economische Zaken</text:h>
      <text:p text:style-name="ifm_p_font.italic_mt.7.4mm_ifm">27 november 2014</text:p>
      <text:h text:style-name="ifm_p_font.bold_mt.5.08mm_page.keep-with-next_ifm" text:outline-level="4">Model Kennisgeving mer zonder besluit</text:h>
      <text:p text:style-name="ifm_p_mt.4.23mm_ifm">De Minister van Economische Zaken maakt bekend:</text:p>
      <text:p text:style-name="ifm_p_mt.3.7mm_ifm">Op 17 oktober 2014 is een mededeling ingevolge artikel 7.16, eerste lid, van de Wet milieubeheer ontvangen van Wintershall Noordzee B.V., te Rijswijk, betreffende een voorgenomen activiteit in blok 18B van het Nederlandse deel van het continentaal plat, op de locatie met de coördinaten 53° 09’ 21” NB en 03° 57’ 40” OL.</text:p>
      <text:p text:style-name="ifm_p_mt.3.7mm_ifm">De mededeling betreft het uitvoeren van een productieboring (K18-G2) om aardgas te winnen op platform Paragon HZ1 (voorheen Noble George Sauvageau),</text:p>
      <text:p text:style-name="ifm_p_mt.3.7mm_ifm">Voor het verrichten van diepboringen geldt, op grond van categorie D.17.2 van het Besluit m.e.r., een m.e.r.-beoordelingsplicht.</text:p>
      <text:p text:style-name="ifm_p_mt.3.7mm_ifm">De Minister van Economische Zaken is ingevolge artikel 3.3, vierde lid, onder b, van het Besluit omgevingsrecht bevoegd deze beoordeling uit te voeren.</text:p>
      <text:p text:style-name="ifm_p_mt.3.7mm_ifm">Op grond van de verstrekte gegevens is het bevoegde gezag van oordeel dat voor de voorgenomen activiteit geen milieueffectrapport (MER) opgesteld behoeft te worden.</text:p>
      <text:p text:style-name="ifm_p_mt.3.7mm_ifm">De mededeling en het m.e.r. beoordelingsbesluit liggen met ingang van 3 december 2014 gedurende zes weken ter inzage bij het Ministerie van Economische Zaken, Bezuidenhoutseweg 73 te Den Haag. Inzage is mogelijk op werkdagen tijdens kantooruren.</text:p>
      <text:p text:style-name="ifm_p_mt.3.7mm_ifm">U wordt verzocht voor de inzage van het besluit eerst contact op te nemen met het Ministerie van Economische Zaken (tel. 070-379 7026).</text:p>
      <text:p text:style-name="ifm_p_mt.3.7mm_ifm">Voor nadere inlichtingen kunt u zich wenden tot mevrouw mr. ing. N. Belhaj (tel. 070-379 7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19</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19</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en productieboring (K18-G2) om aardgas te winnen op platform Paragon HZ1 (voorheen Noble George Sauvageau),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1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Uitvoeren productieboring (K18-G2) om aardgas te winnen op platform Paragon HZ1 (voorheen Noble George Sauvageau), Ministerie van Economische Zaken</meta:user-defined>
    <meta:user-defined meta:name="DCTERMS.W3CDTF/DCTERMS.available">2014-12-02</meta:user-defined>
    <meta:user-defined meta:name="OVERHEIDop.Ruimtelijkplan/OVERHEIDop.bekendmakingBetreffendePlan"/>
  </office:meta>
</office:document-meta>
</file>