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500*"/>
    </style:style>
    <style:style style:family="table-column" style:name="table1.tg1.col2">
      <style:table-column-properties style:rel-column-width="5500*"/>
    </style:style>
    <style:style style:family="table-column" style:name="table1.tg1.col3">
      <style:table-column-properties style:rel-column-width="2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97</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8 november 2014, FM 2014/1823 M, directie Financiële Markten, tot vaststelling van de bijdragen gemoedsbezwaarden 2015</text:h>
      <text:p text:style-name="ifm_p_mt.3.7mm_ifm">De Minister van Financiën,</text:p>
      <text:p text:style-name="ifm_p_mt.3.7mm_ifm">Gelet op artikel 20 van de Wet aansprakelijkheidsverzekering motorrijtuigen;</text:p>
      <text:p text:style-name="ifm_p_mt.3.7mm_indent.0mm_ifm">BESLUIT:</text:p>
      <text:h text:style-name="ifm_p_font.bold_mt.5.08mm_page.keep-with-next_ifm" text:outline-level="2">Artikel<text:s/>1<text:s/></text:h>
      <text:p text:style-name="ifm_p_mt.4.23mm_ifm">Het bedrag dat personen die gemoedsbezwaren hebben tegen het sluiten van een verzekering, verschuldigd zijn voor het verkrijgen van een bewijs van vrijstelling van de verplichting van verzekering, beloopt voor het jaar 2015:</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Categorie 1</text:p>
          </table:table-cell>
          <table:table-cell table:style-name="table.cell.border-top.border-bottom.border-right.padding-top.top.pleft.pright">
            <text:p text:style-name="text.cell.7.right">€ 187,50</text:p>
          </table:table-cell>
          <table:table-cell table:style-name="table.cell.border-top.border-bottom.border-right.padding-top.top.pleft.pright">
            <text:p text:style-name="text.cell.7.left">voor vierwielige personenauto's en bestelauto's;</text:p>
          </table:table-cell>
        </table:table-row>
        <table:table-row>
          <table:table-cell table:style-name="table.cell.border-bottom.border-left.border-right.padding-top.top.pleft.pright">
            <text:p text:style-name="text.cell.7.left">Categorie 3</text:p>
          </table:table-cell>
          <table:table-cell table:style-name="table.cell.border-bottom.border-right.padding-top.top.pleft.pright">
            <text:p text:style-name="text.cell.7.right">€ 187,50</text:p>
          </table:table-cell>
          <table:table-cell table:style-name="table.cell.border-bottom.border-right.padding-top.top.pleft.pright">
            <text:p text:style-name="text.cell.7.left">voor autobussen, vrachtauto’s en trekkers;</text:p>
          </table:table-cell>
        </table:table-row>
        <table:table-row>
          <table:table-cell table:style-name="table.cell.border-bottom.border-left.border-right.padding-top.top.pleft.pright">
            <text:p text:style-name="text.cell.7.left">Categorie 6</text:p>
          </table:table-cell>
          <table:table-cell table:style-name="table.cell.border-bottom.border-right.padding-top.top.pleft.pright">
            <text:p text:style-name="text.cell.7.right">€ 62,50</text:p>
          </table:table-cell>
          <table:table-cell table:style-name="table.cell.border-bottom.border-right.padding-top.top.pleft.pright">
            <text:p text:style-name="text.cell.7.left">voor motorrijwielen, scooters, motorcarriers en overige niet tot de categorieën 1,3, 7 of 8 behorende motorrijtuigen;</text:p>
          </table:table-cell>
        </table:table-row>
        <table:table-row>
          <table:table-cell table:style-name="table.cell.border-bottom.border-left.border-right.padding-top.top.pleft.pright">
            <text:p text:style-name="text.cell.7.left">Categorie 7</text:p>
          </table:table-cell>
          <table:table-cell table:style-name="table.cell.border-bottom.border-right.padding-top.top.pleft.pright">
            <text:p text:style-name="text.cell.7.right">€ 62,50</text:p>
          </table:table-cell>
          <table:table-cell table:style-name="table.cell.border-bottom.border-right.padding-top.top.pleft.pright">
            <text:p text:style-name="text.cell.7.left">voor landbouwwerktuigen;</text:p>
          </table:table-cell>
        </table:table-row>
        <table:table-row>
          <table:table-cell table:style-name="table.cell.border-bottom.border-left.border-right.padding-top.top.pleft.pright">
            <text:p text:style-name="text.cell.7.left">Categorie 8</text:p>
          </table:table-cell>
          <table:table-cell table:style-name="table.cell.border-bottom.border-right.padding-top.top.pleft.pright">
            <text:p text:style-name="text.cell.7.right">€ 62,50</text:p>
          </table:table-cell>
          <table:table-cell table:style-name="table.cell.border-bottom.border-right.padding-top.top.pleft.pright">
            <text:p text:style-name="text.cell.7.left">voor rijwielen met hulpmotor.</text:p>
          </table:table-cell>
        </table:table-row>
      </table:table>
      <text:h text:style-name="ifm_p_font.bold_mt.5.08mm_page.keep-with-next_ifm" text:outline-level="2">Artikel<text:s/>2<text:s/></text:h>
      <text:p text:style-name="ifm_p_mt.4.23mm_ifm">Deze regeling treedt in werking met ingang van 1 januari 2015.</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p text:style-name="ifm_p_mt.4.23mm_ifm">Bezitters of houders van motorrijtuigen zijn ingevolge de Wet aansprakelijkheidsverzekering motorrijtuigen verplicht een aansprakelijkheidsverzekering af te sluiten. Een uitzondering geldt voor personen die gemoedsbezwaren hebben tegen het sluiten van een verzekering en die als zodanig door of namens de Minister van Financiën zijn erkend. De betrokken gemoedsbezwaarden dienen voor elk motorrijtuig in het bezit te zijn van een door of namens de Minister van Financiën afgegeven vrijstellingsbewijs.</text:p>
      <text:p text:style-name="ifm_p_mt.3.7mm_ifm">Gemoedsbezwaarden zijn per motorrijtuig een jaarlijkse bijdrage verschuldigd aan het Fonds Middelen Gemoedsbezwaarden (FMG). De hoogte van de bijdrage wordt jaarlijks door de Minister van Financiën vastgesteld. Om te voorkomen dat gemoedsbezwaarden door het zich al dan niet voordoen van ernstige ongevallen elk jaar onzekerheid hebben over de te betalen bijdrage, is het streven het vermogen van het FMG tussen € 2,25 en € 3,25 miljoen te houden. Het vermogen van het FMG bevindt zich op dit moment binnen deze bandbreedte en de bijdrage van gemoedsbezwaarden blijft daarom ten opzichte van de Ministeriele regeling vaststelling bijdragen gemoedsbezwaarden 2014 ongewijzigd.</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697</text:span><text:tab/>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697</text:span><text:tab/>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Financiën van 28 november 2014, FM 2014/1823 M, directie Financiële Markten, tot vaststelling van de bijdragen gemoedsbezwaarden 2015</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346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69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20 van de Wet aansprakelijkheidsverzekering motorrijtuigen</meta:user-defined>
    <meta:user-defined meta:name="DC.title">Regeling van de Minister van Financiën van 28 november 2014, FM 2014/1823 M, directie Financiële Markten, tot vaststelling van de bijdragen gemoedsbezwaarden 2015</meta:user-defined>
    <meta:user-defined meta:name="DCTERMS.alternative"/>
    <meta:user-defined meta:name="DCTERMS.W3CDTF/OVERHEIDop.datumOndertekening">2014-11-28</meta:user-defined>
    <meta:user-defined meta:name="DCTERMS.W3CDTF/DCTERMS.available">2014-12-05</meta:user-defined>
    <meta:user-defined meta:name="OVERHEIDop.Ruimtelijkplan/OVERHEIDop.bekendmakingBetreffendePlan"/>
  </office:meta>
</office:document-meta>
</file>