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an de Minister van Buitenlandse Zaken van 19 november 2014, nr. MINBUZA-2014.669618, houdende beperking van de openbaarheid van het archief van de Directie Culturele Samenwerking en Voorlichting Buitenland, (1974) 1985–1996 (2001)</text:h>
      <text:p text:style-name="ifm_p_mt.3.7mm_ifm">De Minister van Buitenlandse Zaken,</text:p>
      <text:p text:style-name="ifm_p_mt.3.7mm_ifm">Gelet op artikel 15, eerste lid, onder a, van de Archiefwet 1995, artikel 10 van het Archiefbesluit 1995; en gelet op het advies van de algemene rijksarchivaris van 15 juli 2014, kenmerk 13.475;</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7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Dit besluit wordt als bijlage gevoegd bij de ‘Verklaring van Overbrenging van het archief van de Directie Culturele Samenwerking en Voorlichting Buitenland, (1974) 1985–1996 (2001)’.</text:p>
      <text:p text:style-name="ifm_p_font.italic_mt.3.7mm_ifm">De Minister van Buitenlandse Zaken,<text:line-break/>namens deze:<text:line-break/>De directeur van de Directie Bedrijfsvoering<text:line-break/>M.A.H.<text:s/>Sali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95</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95</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19 november 2014, nr. MINBUZA-2014.669618, houdende beperking van de openbaarheid van het archief van de Directie Culturele Samenwerking en Voorlichting Buitenland, (1974) 1985–1996 (2001)</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van de Archiefwet 1995 en artikel 10 van het Archiefbesluit 1995</meta:user-defined>
    <meta:user-defined meta:name="DC.title">Besluit van de Minister van Buitenlandse Zaken van 19 november 2014, nr. MINBUZA-2014.669618, houdende beperking van de openbaarheid van het archief van de Directie Culturele Samenwerking en Voorlichting Buitenland, (1974) 1985–1996 (2001)</meta:user-defined>
    <meta:user-defined meta:name="DCTERMS.alternative"/>
    <meta:user-defined meta:name="DCTERMS.W3CDTF/OVERHEIDop.datumOndertekening">2014-11-19</meta:user-defined>
    <meta:user-defined meta:name="DCTERMS.W3CDTF/DCTERMS.available">2014-12-05</meta:user-defined>
    <meta:user-defined meta:name="OVERHEIDop.Ruimtelijkplan/OVERHEIDop.bekendmakingBetreffendePlan"/>
  </office:meta>
</office:document-meta>
</file>