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94</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9 november 2014, nr. MINBUZA-2014.669643, houdende beperking van de openbaarheid van het archief van het Consulaat-Generaal Istanboel, Turkije, van het Ministerie van Buitenlandse Zaken, 1965-1974</text:h>
      <text:p text:style-name="ifm_p_mt.3.7mm_ifm">De Minister van Buitenlandse Zaken,</text:p>
      <text:p text:style-name="ifm_p_mt.3.7mm_ifm">Gelet op artikel 15, eerste lid, onder a, van de Archiefwet 1995, artikel 10 van het Archiefbesluit 1995; en gelet op het advies van de algemene rijksarchivaris van 15 juli 2014, kenmerk 13.476;</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2045</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directeur van het Nationaal Archief. De directeur van het Nationaal Archief kan aan zijn toestemming voorwaarde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directeur van het Nationaal Archief. De directeur van het Nationaal Archief kan aan zijn toestemming voorwaarde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in de Staatscourant worden geplaatst. Dit besluit wordt als bijlage gevoegd bij de ‘Verklaring van Overbrenging van het archief van het Consulaat-Generaal Istanboel, Turkije, van het ministerie van Buitenlandse Zaken, 1965-1974’.</text:p>
      <text:p text:style-name="ifm_p_font.italic_mt.3.7mm_ifm">De Minister van Buitenlandse Zaken,<text:line-break/>namens deze:<text:line-break/>De directeur van de Directie Bedrijfsvoering<text:line-break/>M.A.H.<text:s/>Sali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694</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694</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Buitenlandse Zaken van 19 november 2014, nr. MINBUZA-2014.669643, houdende beperking van de openbaarheid van het archief van het Consulaat-Generaal Istanboel, Turkije, van het Ministerie van Buitenlandse Zaken, 1965-1974</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46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69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artikel 15, eerste lid, onder a, van de Archiefwet 1995 en artikel 10 van het Archiefbesluit 1995</meta:user-defined>
    <meta:user-defined meta:name="DC.title">Besluit van de Minister van Buitenlandse Zaken van 19 november 2014, nr. MINBUZA-2014.669643, houdende beperking van de openbaarheid van het archief van het Consulaat-Generaal Istanboel, Turkije, van het Ministerie van Buitenlandse Zaken, 1965-1974</meta:user-defined>
    <meta:user-defined meta:name="DCTERMS.alternative"/>
    <meta:user-defined meta:name="DCTERMS.W3CDTF/DCTERMS.available">2014-12-05</meta:user-defined>
    <meta:user-defined meta:name="OVERHEIDop.Ruimtelijkplan/OVERHEIDop.bekendmakingBetreffendePlan"/>
  </office:meta>
</office:document-meta>
</file>