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2-n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project Windpark Wieringermeer, Ministerie van Economische Zaken </text:h>
      <text:p text:style-name="ifm_p_mt.7.4mm_ifm">Op 4 december jl. stond in deze krant de kennisgeving van het ontwerpinpassingsplan, de ontwerpbesluiten en de MER van het project Windpark Wieringermeer. Door technische problemen is het ontwerpinpassingsplan vier dagen niet beschikbaar geweest voor inzage. Daarom wordt de terinzageperiode van het ontwerpinpassingsplan, de ontwerpbesluiten en de MER verlengd tot en met 19 jan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72-n1</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72-n1</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kennisgeving project Windpark Wieringermeer,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DC.title">Rectificatie kennisgeving project Windpark Wieringermeer, Ministerie van Economische Zaken</meta:user-defined>
    <meta:user-defined meta:name="OVERHEIDop.versienummer">n1</meta:user-defined>
    <meta:user-defined meta:name="DCTERMS.W3CDTF/DCTERMS.available">2014-12-16</meta:user-defined>
    <meta:user-defined meta:name="OVERHEIDop.Ruimtelijkplan/OVERHEIDop.bekendmakingBetreffendePlan"/>
  </office:meta>
</office:document-meta>
</file>