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99</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opsporingsvergunning koolwaterstoffen E15c, Ministerie van Economische Zaken</text:h>
      <text:p text:style-name="ifm_p_font.italic_mt.7.4mm_ifm">DGETM/EM /14185140</text:p>
      <text:p text:style-name="ifm_p_font.italic_ifm">21 november 2014</text:p>
      <text:p text:style-name="ifm_p_mt.3.7mm_ifm">Procesverloop:</text:p>
      <text:p text:style-name="ifm_p_indent.-5mm_mleft.5mm_ifm">–<text:tab/>Tullow Exploration and Production Netherlands B.V. is houder van de bij besluit van de Minister van Economische Zaken (EZ) van 21 april 2008 met kenmerk ET/EM/ 8046989 (Staatscourant 2008, nr. 78) en gerectificeerd op 6 augustus 2008, kenmerk ET/EM/8103368 (Staatscourant 2008, nr. 152) verleende opsporingsvergunning voor een deel van het blok E15 (E15c) van het continentaal plat, welk blok is aangegeven op de als bijlage 3 bij de Mijnbouwregeling gevoegde kaart. Dit besluit is laatstelijk gewijzigd bij besluit van de Minister van EZ van 25 februari 2014, met kenmerk DGETM-EM/14027069 (staatscourant 2014, nr. 6403);</text:p>
      <text:p text:style-name="ifm_p_indent.-5mm_mleft.5mm_ifm">–<text:tab/>bij brief van 30 oktober 2014, ontvangen op 5 november 2014, heeft de vergunninghouder een aanvraag ingediend om wijziging van de opsporingsvergunning E15c.</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font.roman_mt.4.23mm_ifm">Artikel 4, aanhef van het besluit van 21 april 2008 met kenmerk ET/EM/ 8046989 en gerectificeerd op 6 augustus 2008, kenmerk ET/EM/8103368, komt als volgt te luiden:</text:p>
      <text:section text:style-name="ifm_sect_mleft.5.1mm_ifm" text:name="d15e67">
        <text:p text:style-name="ifm_p_ifm">“De vergunning geldt, vanaf het tijdstip van inwerkingtreding nadat zij onherroepelijk is geworden, gedurende een tijdvak dat eindigt met ingang van 1 april 2015, indien:”</text:p>
        <text:p text:style-name="ifm_p_ifm">Deze beschikking treedt in werking met ingang van de dag na die waarop de beschikking is bekendgemaakt.</text:p>
      </text:section>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599</text:span><text:tab/>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599</text:span><text:tab/>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wijziging opsporingsvergunning koolwaterstoffen E15c,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5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9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wijziging opsporingsvergunning koolwaterstoffen E15c, Ministerie van Economische Zaken</meta:user-defined>
    <meta:user-defined meta:name="DCTERMS.W3CDTF/DCTERMS.available">2014-12-05</meta:user-defined>
    <meta:user-defined meta:name="OVERHEIDop.Ruimtelijkplan/OVERHEIDop.bekendmakingBetreffendePlan"/>
  </office:meta>
</office:document-meta>
</file>