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8b</text:h>
      <text:p text:style-name="ifm_p_font.italic_mt.7.4mm_ifm">DGETM/14185220</text:p>
      <text:p text:style-name="ifm_p_font.italic_ifm">21 november 2014</text:p>
      <text:p text:style-name="ifm_p_mt.3.7mm_ifm">Procesverloop:</text:p>
      <text:p text:style-name="ifm_p_indent.-5mm_mleft.5mm_ifm">–<text:tab/>Tullow Exploration and Production Netherlands B.V. is houder van de bij besluit van de Minister van Economische Zaken (EZ), van 10 januari 2008 met kenmerk ET/EM/ 7135244 (Staatscourant 2008, nr. 10), verleende opsporingsvergunning voor een deel van het blok E18 (E18b) van het continentaal plat, welk blok is aangegeven op de als bijlage 3 bij de Mijnbouwregeling gevoegde kaart. Dit besluit is laatstelijk gewijzigd bij besluit van de Minister van EZ van 18 februari 2014, met kenmerk DGETM-EM/14026683 (Staatscourant 2014, nr. 5692);</text:p>
      <text:p text:style-name="ifm_p_indent.-5mm_mleft.5mm_ifm">–<text:tab/>bij brief van 16 oktober 2014, ontvangen op 22 oktober 2014, heeft de vergunninghouder een aanvraag ingediend om wijziging van de opsporingsvergunning E18b.</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0 januari 2008 met kenmerk ET/EM/ 7135244, komt als volgt te luiden:</text:p>
      <text:section text:style-name="ifm_sect_mleft.5.1mm_ifm" text:name="d15e67">
        <text:p text:style-name="ifm_p_ifm">De vergunning geldt, vanaf het tijdstip van inwerkingtreding nadat zij onherroepelijk is geworden, gedurende een tijdvak dat eindigt met ingang van 1 april 2015.</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97</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97</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E18b</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8b</meta:user-defined>
    <meta:user-defined meta:name="DCTERMS.W3CDTF/DCTERMS.available">2014-12-05</meta:user-defined>
    <meta:user-defined meta:name="OVERHEIDop.Ruimtelijkplan/OVERHEIDop.bekendmakingBetreffendePlan"/>
  </office:meta>
</office:document-meta>
</file>