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0</text:h>
      <text:p text:style-name="ifm_p_font.italic_mt.7.4mm_ifm">DGETM/EM/14177858</text:p>
      <text:p text:style-name="ifm_p_font.italic_ifm">21 november 2014</text:p>
      <text:p text:style-name="ifm_p_mt.3.7mm_ifm">Procesverloop:</text:p>
      <text:p text:style-name="ifm_p_indent.-5mm_mleft.5mm_ifm">–<text:tab/> Tullow Exploration and Production Netherlands B.V. is houder van de bij beschikking van de Minister van Economische Zaken (hierna: Minister van EZ), van 15 januari 2008 met kenmerk ET/EM/7132381 (Staatscourant 2008, nr. 13) verleende opsporingsvergunning voor het blok E10 van het continentaal plat, welk blok is aangegeven op de als bijlage 3 bij de Mijnbouwregeling gevoegde kaart, laatstelijk gewijzigd bij besluit van de Minister van EZ van 18 februari 2014, kenmerk: DGETM-EM/14027033 (Staatscourant 2014, nr. 5691);</text:p>
      <text:p text:style-name="ifm_p_indent.-5mm_mleft.5mm_ifm">–<text:tab/>per brief van 16 oktober 2014, ontvangen op 22 oktober 2014, heeft de vergunninghouder een aanvraag ingediend om wijziging van de opsporingsvergunning E10.</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15 januari 2008 met kenmerk ET/EM/7132381, laatstelijk gewijzigd bij besluit van de Minister van EZ van 18 februari 2014, kenmerk: DGETM-EM/14027033 komt als volgt te luiden:</text:p>
      <text:section text:style-name="ifm_sect_mleft.5.1mm_ifm" text:name="d15e67">
        <text:p text:style-name="ifm_p_ifm">De vergunning geldt, vanaf het tijdstip van inwerkingtreding nadat zij onherroepelijk is geworden, gedurende een tijdvak dat eindigt met ingang van 1 april 201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5</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5</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10</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0</meta:user-defined>
    <meta:user-defined meta:name="DCTERMS.W3CDTF/DCTERMS.available">2014-12-05</meta:user-defined>
    <meta:user-defined meta:name="OVERHEIDop.Ruimtelijkplan/OVERHEIDop.bekendmakingBetreffendePlan"/>
  </office:meta>
</office:document-meta>
</file>