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drie energielaadpunten op verzorgingsplaatsen langs rijks-wegen in Friesland en Groningen, Rijkswaterstaat</text:h>
      <text:h text:style-name="ifm_p_font.bold_mt.7.4mm_page.keep-with-next_ifm" text:outline-level="4">BEKENDMAKING</text:h>
      <text:p text:style-name="ifm_p_mt.4.23mm_ifm">Op 20 december 2011 is in de Staatscourant bekendgemaakt dat als basisvoorziening op verzorgingsplaatsen langs rijkswegen ook energielaadpunten kunnen worden toegestaan.</text:p>
      <text:p text:style-name="ifm_p_mt.3.7mm_ifm">Naar aanleiding van deze wijziging heb ik onderstaande besluiten genomen.</text:p>
      <text:h text:style-name="ifm_p_font.bold_mt.5.08mm_page.keep-with-next_ifm" text:outline-level="4">Welke besluiten zijn genomen?</text:h>
      <text:p text:style-name="ifm_p_mt.4.23mm_ifm">Overeenkomstig het bepaalde in afdeling 3.4 van de Algemene wet bestuursrecht geef ik kennis van drie besluiten op grond van de Wet beheer rijkswaterstaatswerken (Wbr), voor het realiseren en exploiteren van energielaadpunten (elektrische laadstations) op de volgende locaties:</text:p>
      <text:p text:style-name="ifm_p_indent.-7mm_mleft.7mm_ifm">a.<text:tab/>langs rijksweg A7 op verzorgingsplaats Laerd t.h.v. hmp 113,8;</text:p>
      <text:p text:style-name="ifm_p_indent.-7mm_mleft.7mm_ifm">b.<text:tab/>langs rijksweg A32 op verzorgingsplaats De Smarpot t.h.v. hmp 57,0;</text:p>
      <text:p text:style-name="ifm_p_indent.-7mm_mleft.7mm_ifm">c.<text:tab/>langs rijksweg A7 op verzorgingsplaats Dikke Linde t.h.v. km 210,0.</text:p>
      <text:h text:style-name="ifm_p_font.bold_mt.5.08mm_page.keep-with-next_ifm" text:outline-level="4">Waar en wanneer liggen de stukken ter inzage?</text:h>
      <text:p text:style-name="ifm_p_mt.4.23mm_ifm">De besluiten met de daarbij horende stukken liggen vanaf 8 december 2014 gedurende zes weken ter inzage bij het districtskantoor van Rijkswaterstaat Noord-Nederland Oost, Balkendwarsweg 4 te Assen en Rijkswaterstaat Noord-Nederland West, Oedsmawei 32 te Grou.</text:p>
      <text:h text:style-name="ifm_p_font.bold_mt.5.08mm_page.keep-with-next_ifm" text:outline-level="4">Wanneer kan beroep worden ingediend?</text:h>
      <text:p text:style-name="ifm_p_mt.4.23mm_ifm">Belanghebbenden die een zienswijze hebben ingediend tegen een ontwerpbesluit, kunnen van 8 december 2014 tot en met 18 januari 2015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Belanghebbenden kunnen ook digitaal beroep instellen bij de rechtbank via http://loket.rechtspraak.nl/bestuursrecht. Daarvoor moet u wel beschikken over een elektronische handtekening (DigiD). Kijk op genoemde 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inhoudelijke vragen over de besluiten kunt u contact opnemen met:</text:p>
      <text:p text:style-name="ifm_p_indent.-5mm_mleft.5mm_ifm">–<text:tab/>mevrouw H. Boomsma, tel. 06 – 51 93 91 50 voor verzorgingsplaatsen Laerd en De Smarpot;</text:p>
      <text:p text:style-name="ifm_p_indent.-5mm_mleft.5mm_ifm">–<text:tab/>mevrouw F. Suichies, tel. 06 – 52 71 65 23 voor verzorgingsplaats Dikke Linde.</text:p>
      <text:p text:style-name="ifm_p_font.italic_mt.3.7mm_ifm">De Minister van Infrastructuur en Milieu,<text:line-break/>namens deze,<text:line-break/>het hoofd van de afdeling Vergunningverlening,<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81</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81</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en voor drie energielaadpunten op verzorgingsplaatsen langs rijks-wegen in Friesland en Gron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voor drie energielaadpunten op verzorgingsplaatsen langs rijks-wegen in Friesland en Groningen, Rijkswaterstaat</meta:user-defined>
    <meta:user-defined meta:name="DCTERMS.W3CDTF/DCTERMS.available">2014-12-08</meta:user-defined>
    <meta:user-defined meta:name="OVERHEIDop.Ruimtelijkplan/OVERHEIDop.bekendmakingBetreffendePlan"/>
  </office:meta>
</office:document-meta>
</file>