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ten behoeve van de revitalisering van jachthaven De Rosslag te Roermond,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uniforme openbare voorbereidingsprocedure), het volgende bekend.</text:p>
      <text:p text:style-name="ifm_p_mt.3.7mm_ifm">Op grond van de Waterwet heb ik op 27 november 2014 besloten een watervergunning te verlenen voor het brengen van stoffen in de rivier de Maas, het gebruik maken van het rijkswaterstaatswerk rivier de Maas en het verrichten van werkzaamheden in de waterkering Merum-Ool-Herten, ten behoeve van de revitalisering van jachthaven De Rosslag, gelegen aan de Schoolstraat 46, 6049 BN Roermond.</text:p>
      <text:p text:style-name="ifm_p_ifm">Een ontwerp van deze vergunning heeft met de daarop betrekking hebbende stukken, vanaf 18 juli 2014 gedurende zes weken ter inzage gelegen.</text:p>
      <text:p text:style-name="ifm_p_ifm">Eenieder kon gedurende de bovengenoemde periode van terinzagelegging schriftelijk en/of mondeling zienswijzen indienen bij de hoofdingenieur-directeur van Rijkswaterstaat Dienst Limburg. Er zijn 72 zienswijzen ontvangen.</text:p>
      <text:h text:style-name="ifm_p_font.italic_mt.5.08mm_page.keep-with-next_ifm" text:outline-level="6">Definitieve vergunning</text:h>
      <text:p text:style-name="ifm_p_mt.4.23mm_ifm">Met medeneming van de ingediende zienswijzen, heb ik op 27 november 2014 besloten een definitieve watervergunning te verlenen. Ingevolge de Algemene wet bestuursrecht ligt deze vergunning met ingang van 5 december 2014 tot en met 16 januari 2015 ter inzage op de volgende adressen:</text:p>
      <text:p text:style-name="ifm_p_indent.-7mm_mleft.7mm_ifm">1.<text:tab/>het kantoor van Rijkswaterstaat Zuid-Nederland, Avenue Céramique 125, 6225 KV Maastricht, op werkdagen van 9.00 uur tot 16.00 uur, alsmede buiten kantooruren na telefonische afspraak: 043 – 329 44 44;</text:p>
      <text:p text:style-name="ifm_p_indent.-7mm_mleft.7mm_ifm">2.<text:tab/>het stadskantoor van de gemeente Roermond, Kazerneplein 7, 6041 TG Roermond;</text:p>
      <text:p text:style-name="ifm_p_indent.-7mm_mleft.7mm_ifm">3.<text:tab/>het kantoor van het Waterschap Roer en Overmaas, Parklaan 10, 6131 KG Sittard.</text:p>
      <text:h text:style-name="ifm_p_font.italic_mt.5.08mm_page.keep-with-next_ifm" text:outline-level="6">Beroep</text:h>
      <text:p text:style-name="ifm_p_mt.4.23mm_ifm">Ingevolge de Algemene wet bestuursrecht kunnen belanghebbenden die zienswijzen hebben ingediend en belanghebbenden aan wie redelijkerwijs niet kan worden verweten dat zij geen zienswijzen hebben ingediend, een beroepschrift indienen.</text:p>
      <text:p text:style-name="ifm_p_mt.3.7mm_ifm">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text:p>
      <text:p text:style-name="ifm_p_ifm">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7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7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ingevolge de Waterwet ten behoeve van de revitalisering van jachthaven De Rosslag te Roermo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ingevolge de Waterwet ten behoeve van de revitalisering van jachthaven De Rosslag te Roermond, Rijkswaterstaat</meta:user-defined>
    <meta:user-defined meta:name="DCTERMS.W3CDTF/DCTERMS.available">2014-12-04</meta:user-defined>
    <meta:user-defined meta:name="OVERHEIDop.Ruimtelijkplan/OVERHEIDop.bekendmakingBetreffendePlan"/>
  </office:meta>
</office:document-meta>
</file>