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Oost Nederland 08088084 Op 31-1-2014 is het voornemen tot ontbinding van Den Besten Holding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57</text:span><text:tab/>1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57</text:span><text:tab/>1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02-10</meta:user-defined>
  </office:meta>
</office:document-meta>
</file>