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Nieuwe Haven (14B03)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ieuwe Haven (14B03)</text:p>
      <text:p text:style-name="ifm_p_ifm">Locatie: Het Nieuwe Diep 27D, 1781 AD Den Helder</text:p>
      <text:p text:style-name="ifm_p_ifm">Activiteit: Bouwen</text:p>
      <text:p text:style-name="ifm_p_ifm">Voor: De bouw van een stallingsloods, afmeervoorziening, schepenlift, nutsvoorzieningen, afspuitplaats, het aanleggen van verhardingen en hekwerken.</text:p>
      <text:p text:style-name="ifm_p_ifm">Aanvraagdatum: 24 november 2014</text:p>
      <text:p text:style-name="ifm_p_ifm">Zaaknummer: 98466988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7204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567</text:span><text:tab/>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567</text:span><text:tab/>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Nieuwe Haven (14B03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6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Nieuwe Haven (14B03), DCMR Milieudienst Rijnmond</meta:user-defined>
    <meta:user-defined meta:name="DCTERMS.W3CDTF/DCTERMS.available">2014-12-04</meta:user-defined>
    <meta:user-defined meta:name="OVERHEIDop.Ruimtelijkplan/OVERHEIDop.bekendmakingBetreffendePlan"/>
  </office:meta>
</office:document-meta>
</file>