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Vliegbasis Volkel (45H03)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Volkel (45H03)</text:p>
      <text:p text:style-name="ifm_p_ifm">Locatie: Zeelandsedijk 10, 5408 SM Volkel (gemeente Uden)</text:p>
      <text:p text:style-name="ifm_p_ifm">Activiteit: Kappen</text:p>
      <text:p text:style-name="ifm_p_ifm">Voor: Het kappen van 5 bomen ten behoeve van de reconstructie van shelterplatforms</text:p>
      <text:p text:style-name="ifm_p_ifm">Aanvraagdatum: 20 november 2014</text:p>
      <text:p text:style-name="ifm_p_ifm">Zaaknummer: 9846674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7199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566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566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Vliegbasis Volkel (45H03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6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Volkel (45H03), DCMR Milieudienst Rijnmond</meta:user-defined>
    <meta:user-defined meta:name="DCTERMS.W3CDTF/DCTERMS.available">2014-12-03</meta:user-defined>
    <meta:user-defined meta:name="OVERHEIDop.Ruimtelijkplan/OVERHEIDop.bekendmakingBetreffendePlan"/>
  </office:meta>
</office:document-meta>
</file>