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58</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FNG Groep en Colveta – Steps Holding – Superstar Holding, Autoriteit Consument en Markt </text:h>
      <text:h text:style-name="ifm_p_font.bold_mt.7.4mm_page.keep-with-next_ifm" text:outline-level="4">Zaaknummer: 14.1283.22</text:h>
      <text:p text:style-name="ifm_p_mt.4.23mm_indent.-7mm_mleft.7mm_ifm">1.<text:tab/>Op 25 november heeft de Autoriteit Consument en Markt (hierna: “ACM”) een melding ontvangen van een voorgenomen concentratie in de zin van artikel 34 van de Mededingingswet. Hierin is medegedeeld dat FNG Groep NV, voornemens is zeggenschap te verkrijgen, in de zin van artikel 27, eerste lid, onder b, van de Mededingingswet, over Colveta AG, Steps Holding B.V. en Superstar Holding B.V.</text:p>
      <text:p text:style-name="ifm_p_indent.-7mm_mleft.7mm_ifm">2.<text:tab/>Volgens de melding zijn de activiteiten van de betrokken ondernemingen (of, voor zover van belang, van de groep waarvan zij deel uitmaken):</text:p>
      <text:p text:style-name="ifm_p_indent.-5mm_mleft.12mm_ifm">–<text:tab/>voor FNG Groep NV houdt zich bezig met mode op het gebied van dames- en kinderkleding en accessoires.</text:p>
      <text:p text:style-name="ifm_p_indent.-5mm_mleft.12mm_ifm">–<text:tab/>voor Colveta AG is actief als inkooporganisatie van textiel</text:p>
      <text:p text:style-name="ifm_p_indent.-5mm_mleft.12mm_ifm">–<text:tab/>Superstar Holding B.V. en Steps Holding B.V. zijn actief in het ontwerpen en verkopen van kleding via eigen winkels, webshop en Wehkamp.</text:p>
      <text:p text:style-name="ifm_p_indent.-7mm_mleft.7mm_ifm">3.<text:tab/>Belanghebbenden die opmerkingen wensen te maken over dez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utoriteit Consument en Markt,<text:line-break/>namens deze<text:line-break/><text:line-break/>A.M.<text:s/>Andeweg<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58</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58</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lding voorgenomen concentratie FNG Groep en Colveta – Steps Holding – Superstar Holding,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4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5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FNG Groep en Colveta – Steps Holding – Superstar Holding, Autoriteit Consument en Markt</meta:user-defined>
    <meta:user-defined meta:name="DCTERMS.W3CDTF/DCTERMS.available">2014-12-05</meta:user-defined>
  </office:meta>
</office:document-meta>
</file>