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Partspoint Holding B.V. en Staadegaard Automotive B.V. en Technische Centrale B.V., Autoriteit Consument en Markt</text:h>
      <text:h text:style-name="ifm_p_font.bold_mt.7.4mm_page.keep-with-next_ifm" text:outline-level="4">Zaaknummer: 14.1282.22</text:h>
      <text:p text:style-name="ifm_p_mt.4.23mm_indent.-7mm_mleft.7mm_ifm">1.<text:tab/>Op 21 november 2014 heeft de Autoriteit Consument en Markt (hierna: “ACM”) een melding ontvangen van een voorgenomen concentratie in de zin van artikel 34 van de Mededingingswet. Hierin is medegedeeld dat Partspoint Holding B.V. voornemens is zeggenschap te verkrijgen, in de zin van artikel 27, eerste lid, onder b, van de Mededingingswet, over Staadegaard Automotive B.V. en Technische Centrale B.V.</text:p>
      <text:p text:style-name="ifm_p_indent.-7mm_mleft.7mm_ifm">2.<text:tab/>Volgens de melding zijn de activiteiten van de betrokken ondernemingen (of, voor zover van belang, van de groep waarvan zij deel uitmaken):</text:p>
      <text:p text:style-name="ifm_p_indent.-5mm_mleft.12mm_ifm">–<text:tab/>Partspoint Holding B.V.: is een groep die onder meer belangen houdt in (auto)onderdelenbedrijf Brezan</text:p>
      <text:p text:style-name="ifm_p_indent.-5mm_mleft.12mm_ifm">–<text:tab/>Staadegaard Automotive is actief op het gebied van de groothandel en handelsbemiddeling in automaterialen en autobanden.</text:p>
      <text:p text:style-name="ifm_p_indent.-5mm_mleft.12mm_ifm">–<text:tab/>Technische Centrale is actief op het gebied van de groothandel en handelsbemiddeling in automaterialen, gereedschappen, olie en autoband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 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57</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57</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Partspoint Holding B.V. en Staadegaard Automotive B.V. en Technische Centrale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Partspoint Holding B.V. en Staadegaard Automotive B.V. en Technische Centrale B.V., Autoriteit Consument en Markt</meta:user-defined>
    <meta:user-defined meta:name="DCTERMS.W3CDTF/DCTERMS.available">2014-12-01</meta:user-defined>
  </office:meta>
</office:document-meta>
</file>