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4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november 2014, nr. 2014-0000633203, houdende wijziging van de Subsidieregeling Oorlogsgravenstichting 2013 (aanpassing bevoorschotting)</text:h>
      <text:p text:style-name="ifm_p_mt.3.7mm_ifm">De Minister van Binnenlandse Zaken en Koninkrijksrelaties,</text:p>
      <text:p text:style-name="ifm_p_mt.3.7mm_ifm">Gelet op artikel 4, eerste lid, onderdeel f, van de Kaderwet overige BZK-subsidies;</text:p>
      <text:p text:style-name="ifm_p_mt.3.7mm_indent.0mm_ifm">Besluit:</text:p>
      <text:h text:style-name="ifm_p_font.bold_mt.5.08mm_page.keep-with-next_ifm" text:outline-level="2">ARTIKEL<text:s/>I<text:s/></text:h>
      <text:p text:style-name="ifm_p_font.roman_mt.4.23mm_ifm">Artikel 5, derde lid, van de Subsidieregeling Oorlogsgravenstichting 2013 komt te luiden:</text:p>
      <text:section text:style-name="ifm_sect_mleft.5.1mm_ifm" text:name="d15e51">
        <text:p text:style-name="ifm_p_mt.3.7mm_indent.-7mm_mleft.7mm_ifm">3.<text:tab/>De voorschotten worden als volgt verstrekt:</text:p>
        <text:p text:style-name="ifm_p_indent.-7mm_mleft.14mm_ifm">a.<text:tab/>80 procent van de voor een boekjaar verleende subsidie in januari van dat boekjaar;</text:p>
        <text:p text:style-name="ifm_p_indent.-7mm_mleft.14mm_ifm">b.<text:tab/>20 procent van de voor een boekjaar verleende subsidie in juni van dat boekjaar.</text:p>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In de Subsidieregeling Oorlogsgravenstichting 2013 is bepaald dat het voorschot op de jaarlijkse subsidie aan de Oorlogsgravenstichting in januari en juni in gelijke delen wordt uitbetaald. Dit wijkt af van de Regeling subsidiëring Oorlogsgravenstichting 2011, maar komt overeen met de standaard die het ministerie van Binnenlandse Zaken en Koninkrijksrelaties voor het uitbetalen van voorschotten hanteert. In de praktijk blijkt dit voorschotritme voor de Oorlogsgravenstichting tot problemen te leiden. Daarom wordt de voorschotbepaling zodanig aangepast dat met ingang van het boekjaar 2015 in januari net als in de oude subsidieregeling 80% in plaats van 50% van het subsidiebedrag wordt uitbetaald en in juni de resterende 20%.</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45</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45</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26 november 2014, nr. 2014-0000633203, houdende wijziging van de Subsidieregeling Oorlogsgravenstichting 2013 (aanpassing bevoorschotting)</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45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4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 eerste lid, onderdeel F, van de Kaderwet overige BZK-subsidies</meta:user-defined>
    <meta:user-defined meta:name="DC.title">Regeling van de Minister van Binnenlandse Zaken en Koninkrijksrelaties van 26 november 2014, nr. 2014-0000633203, houdende wijziging van de Subsidieregeling Oorlogsgravenstichting 2013 (aanpassing bevoorschotting)</meta:user-defined>
    <meta:user-defined meta:name="DCTERMS.alternative"/>
    <meta:user-defined meta:name="DCTERMS.W3CDTF/OVERHEIDop.datumOndertekening">2014-11-26</meta:user-defined>
    <meta:user-defined meta:name="DCTERMS.W3CDTF/DCTERMS.available">2014-12-11</meta:user-defined>
    <meta:user-defined meta:name="OVERHEIDop.Ruimtelijkplan/OVERHEIDop.bekendmakingBetreffendePlan"/>
  </office:meta>
</office:document-meta>
</file>