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34</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en voor de uitvoering van Tracébesluit A1 Bunschoten – Hoevelaken,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ifm_p_mt.3.7mm_ifm">De Minister van Infrastructuur en Milieu maakt op grond van de Tracéwet en de Algemene wet bestuursrecht bekend dat er ontwerpbesluiten zijn genomen voor de uitvoering van het Tracébesluit A1 Bunschoten – Hoevelaken. Hierop kan eenieder van 3 december 2014 tot en met 13 januari 2015 een zienswijze geven.</text:p>
      <text:h text:style-name="ifm_p_font.bold_mt.5.08mm_page.keep-with-next_ifm" text:outline-level="4">Achtergrond</text:h>
      <text:p text:style-name="ifm_p_mt.4.23mm_ifm">De rijksweg A1 behoort tot de belangrijkste verbindingen van het Nederlandse hoofdwegennet. Het is de schakel tussen de (noordelijke) Randstad, Twente en Duitsland. In de huidige situatie staan op de A1 tussen de aansluiting Bunschoten en het knooppunt Hoevelaken elke doordeweekse avond files en meerdere keren per week in de ochtend. Ook de voor aansluiting Bunschoten staan regelmatig files. Deze structurele knelpunten op het hoofdwegennet op de corridor tussen Amsterdam en Amersfoort staan op nummer 10 en 28 in de filetop 50.</text:p>
      <text:p text:style-name="ifm_p_mt.3.7mm_ifm">Om de doorstroming op het traject Bunschoten – Hoevelaken op korte termijn te verbeteren, wordt de zuidbaan van de A1 verbreed met een extra rijstrook. Hiervoor heeft de Minister van Infrastructuur op 30 september 2014 een Tracébesluit genomen. Het Tracébesluit heeft van 10 oktober 2014 tot en met 20 november 2014 ter inzage gelegen voor beroep.</text:p>
      <text:p text:style-name="ifm_p_mt.3.7mm_ifm">In het Tracébesluit is besloten dat een gedeelte van het fietspad Hoefseweg in Amersfoort komt te vervallen, om de verbreding van de A1 tussen Bunschoten en Hoevelaken mogelijk te maken. Hiervoor is een wegonttrekkingsbesluit nodig van de gemeente Amersfoort. Dit wegonttrekkingsbesluit doorloopt een procedure op grond van de Tracéwet en de Algemene wet bestuursrecht.</text:p>
      <text:p text:style-name="ifm_p_mt.3.7mm_ifm">In het Tracébesluit is ook besloten tot de bouw van een viaduct over de spoorlijn Amersfoort – Zwolle en de Brenninkmeijerlaan in Amersfoort, om de verbreding van de A1 tussen Bunschoten en Hoevelaken mogelijk te maken. Voor werkzaamheden die boven en nabij het spoor uitgevoerd worden, is een vergunning nodig op grond van de Spoorwegwet van de Minister van Infrastructuur en Milieu. ProRail is gemandateerd namens de Minister om deze vergunning te verlenen. Deze spoorwegwetvergunning doorloopt een procedure op grond van de Tracéwet en de Algemene wet bestuursrecht.</text:p>
      <text:h text:style-name="ifm_p_font.bold_mt.5.08mm_page.keep-with-next_ifm" text:outline-level="4">Welk ontwerpbesluiten zijn genomen en liggen ter inzage?</text:h>
      <text:p text:style-name="ifm_p_mt.4.23mm_ifm">Voor de uitvoering van het Tracébesluit A1 Bunschoten – Hoevelaken zijn de volgende ontwerpbesluiten genomen:</text:p>
      <text:p text:style-name="ifm_p_indent.-5mm_mleft.5mm_ifm">–<text:tab/>ontwerpwegonttrekkingsbesluit (raadsbesluit van 25 november 2014, reg.nr. 4735705) van de gemeenteraad van Amersfoort voor het onttrekken van een weg aan het openbaar verkeer als bedoeld in artikel 9 lid 1 van de Wegenwet, voor de onttrekking van een gedeelte van fietspad Hoefseweg (ten zuiden van de A1 ter hoogte van km 43,55 – km 44,20) in Amersfoort;</text:p>
      <text:p text:style-name="ifm_p_indent.-5mm_mleft.5mm_ifm">–<text:tab/>ontwerpspoorwegwetvergunning (kenmerk 3653557/RRN14276) van ProRail, namens de Minister van Infrastructuur en Milieu, voor het werken boven en nabij de spoorlijn Amersfoort – Zwolle ter hoogte van het viaduct over de genoemde spoorlijn en de Brennink-meijerlaan in Amersfoort, als bedoeld in artikel 19 van de Spoorwegwet.</text:p>
      <text:p text:style-name="ifm_p_mt.3.7mm_ifm">Overeenkomstig artikel 20 Tracéwet juncto afdeling 3.4 van de Algemene wet bestuursrecht zijn deze ontwerpbesluiten gecoördineerd aangevraagd en gepubliceerd.</text:p>
      <text:h text:style-name="ifm_p_font.bold_mt.5.08mm_page.keep-with-next_ifm" text:outline-level="4">Waar en wanneer kunt u de stukken inzien?</text:h>
      <text:p text:style-name="ifm_p_mt.4.23mm_ifm">Het ontwerpwegonttrekkingsbesluit ligt van 3 december 2014 tot en met 13 januari 2015 ter inzage op de volgende locatie:</text:p>
      <text:p text:style-name="ifm_p_ifm">Stadhuis Amersfoort</text:p>
      <text:p text:style-name="ifm_p_ifm">Stadhuispein 1</text:p>
      <text:p text:style-name="ifm_p_ifm">3811 LM Amersfoort</text:p>
      <text:p text:style-name="ifm_p_mt.3.7mm_ifm">De ontwerpspoorwegwetvergunning ligt van 3 december 2014 tot en met 13 januari 2015 ter inzage op de volgende locatie:</text:p>
      <text:p text:style-name="ifm_p_ifm">ProRail</text:p>
      <text:p text:style-name="ifm_p_ifm">De Ruyterkade 4</text:p>
      <text:p text:style-name="ifm_p_ifm">1013 AA Amsterdam</text:p>
      <text:h text:style-name="ifm_p_font.bold_mt.5.08mm_page.keep-with-next_ifm" text:outline-level="4">Hoe kunnen zienswijzen worden ingediend?</text:h>
      <text:p text:style-name="ifm_p_mt.4.23mm_ifm">Van 3 december 2014 tot en met 13 januari 2015 kan eenieder op de ontwerpbesluiten een zienswijze geven. Degene die schriftelijk een zienswijze geeft, kan verzoeken zijn/haar persoonlijke gegevens niet bekend te maken. Het verzoek daartoe dient schriftelijk tegelijkertijd met de zienswijze bij de gemeente te worden ingediend.</text:p>
      <text:p text:style-name="ifm_p_mt.3.7mm_ifm">Zienswijzen op het ontwerpwegonttrekkingsbesluit kunnen worden ingediend bij het College van burgemeester en Wethouders van Amersfoort, Postbus 4000, 3800 EA Amersfoort, onder vermelding van ‘ontwerpwegontrekkingsbesluit gedeelte Hoefseweg’ t.a.v. de heer P. Richters.</text:p>
      <text:p text:style-name="ifm_p_mt.3.7mm_ifm">Zienswijzen op de ontwerpspoorwegwetvergunning kunnen worden ingediend bij ProRail: ProRail, Directeur Operatie van ProRail, p/a Afdeling Veiligheid &amp; Compliance, Postbus 2038, 3500 GA Utrecht, onder vermelding van kenmerk 3653557/RRN14276.</text:p>
      <text:p text:style-name="ifm_p_mt.3.7mm_ifm">Binnen de genoemde termijn kan ook worden verzocht tot het <text:span text:style-name="ifm_span_font.italic_ifm">mondeling</text:span> geven van zienswijzen op de bovengenoemde ontwerpbesluiten. Voor het geven van een mondelinge zienswijze op het ontwerpwegonttrekkingsbesluit kunt u contact opnemen met de heer P. Richters van de gemeente Amersfoort via telefoonnummer 033 – 469 49 75 en met mevrouw M. Schep van ProRail via telefoonnummer 088 – 231 16 70 voor het geven van een mondelinge zienswijze op de ontwerpspoorwegwetvergunning.</text:p>
      <text:p text:style-name="ifm_p_mt.3.7mm_ifm">Op dit besluit is hoofdstuk 1 van de Crisis- en herstelwet van toepassing.</text:p>
      <text:h text:style-name="ifm_p_font.bold_mt.5.08mm_page.keep-with-next_ifm" text:outline-level="4">Meer informatie?</text:h>
      <text:p text:style-name="ifm_p_mt.4.23mm_ifm">Voor nadere informatie over het ontwerpwegonttrekkingsbesluit kunt u contact opnemen met de heer P. Richters van de gemeente Amersfoort via telefoonnummer 033 – 469 49 75 en met mevrouw M. Schep van ProRail via telefoonnummer 088 – 231 16 70 over de ontwerpspoorwegwetvergunning.</text:p>
      <text:p text:style-name="ifm_p_font.italic_mt.3.7mm_ifm">De Minister van Infrastructuur en Milieu,<text:line-break/>namens deze,<text:line-break/>het hoofd van de afdeling Bestuurlijk-Juridische Zaken en Vastgoed,<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534</text:span><text:tab/>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534</text:span><text:tab/>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en voor de uitvoering van Tracébesluit A1 Bunschoten – Hoevelak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45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534</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Ontwerpbesluiten voor de uitvoering van Tracébesluit A1 Bunschoten – Hoevelaken, Rijkswaterstaat</meta:user-defined>
    <meta:user-defined meta:name="DCTERMS.W3CDTF/DCTERMS.available">2014-12-03</meta:user-defined>
    <meta:user-defined meta:name="OVERHEIDop.Ruimtelijkplan/OVERHEIDop.bekendmakingBetreffendePlan"/>
  </office:meta>
</office:document-meta>
</file>