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zake Wet geluidhinder ‘Kruisweg en Rijksweg’ te Wittem, gemeente Gulpen-Wittem, Ministerie van Infrastructuur en Milieu </text:h>
      <text:p text:style-name="ifm_p_mt.7.4mm_ifm">De Staatssecretaris van Infrastructuur en Milieu maakt bekend dat zij bij besluit van 7 november 2014, kenmerk IenM/BSK-2014/231869, met toepassing van artikel 90, tweede, derde en vierde lid, van de Wet geluidhinder, de ten hoogste toelaatbare waarde van de geluidsbelasting heeft vastgesteld die de gevels van woningen gelegen aan de wegen ‘Kruisweg en Rijksweg’ te Wittem, gemeente Gulpen-Wittem, vanwege de weg ‘Rijksweg N278’ mogen ondervinden.</text:p>
      <text:p text:style-name="ifm_p_mt.3.7mm_ifm">Met toepassing van artikel 90, vijfde lid, van de Wet geluidhinder heeft zij bij voornoemd besluit tevens de maatregelen vastgesteld die strekken tot het terugbrengen van de geluidsbelasting, vanwege de weg ‘Rijksweg N278’, binnen de woningen voor zover niet wordt voldaan aan de in artikel 111b, derde lid, van de Wet geluidhinder genoemde binnenwaarde van 43 dB.</text:p>
      <text:p text:style-name="ifm_p_mt.3.7mm_ifm">Het besluit en de daaraan ten grondslag liggende stukken liggen met ingang van 4 december 2014 gedurende 6 weken ter inzage bij:</text:p>
      <text:p text:style-name="ifm_p_indent.-5mm_mleft.5mm_ifm">–<text:tab/>het gemeentehuis van de gemeente Gulpen-Wittem te Gulpen gedurende werkdagen van 9.00 uur tot 12.00 uur, 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 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3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3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zake Wet geluidhinder ‘Kruisweg en Rijksweg’ te Wittem, gemeente Gulpen-Wittem,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4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DC.title">Bekendmaking inzake Wet geluidhinder ‘Kruisweg en Rijksweg’ te Wittem, gemeente Gulpen-Wittem, Ministerie van Infrastructuur en Milieu</meta:user-defined>
    <meta:user-defined meta:name="DCTERMS.W3CDTF/DCTERMS.available">2014-12-03</meta:user-defined>
  </office:meta>
</office:document-meta>
</file>