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2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Eiger Acquisition B.V en Exact Holding N.V., Autoriteit Consument en Markt</text:h>
      <text:h text:style-name="ifm_p_font.bold_mt.7.4mm_page.keep-with-next_ifm" text:outline-level="4">Zaaknummer: 14.1277.22</text:h>
      <text:p text:style-name="ifm_p_mt.4.23mm_indent.-7mm_mleft.7mm_ifm">1.<text:tab/>Op 24 november 2014 heeft de Autoriteit Consument en Markt (hierna: ACM) een melding ontvangen van een voorgenomen concentratie in de zin van artikel 34 van de Mededingingswet. Hierin is medegedeeld dat Eiger Acquisition B.V. (hierna Eiger), voornemens is uitsluitende zeggenschap te verkrijgen, in de zin van artikel 27, eerste lid, onder b, van de Mededingingswet, over Exact Holding N.V.</text:p>
      <text:p text:style-name="ifm_p_indent.-7mm_mleft.7mm_ifm">2.<text:tab/>Volgens de melding zijn de activiteiten van de betrokken ondernemingen (of, voor zover van belang, van de groep waarvan zij deel uitmaken):</text:p>
      <text:p text:style-name="ifm_p_indent.-5mm_mleft.12mm_ifm">–<text:tab/>voor Eiger: de aandelen van Eiger worden gehouden door investeringsfondsen, waarover Apax Partners (AP Fondsen) zeggenschap heeft. Eén van de bedrijven waarover AP Fondsen (indirect) zeggenschap uitoefenen is Epicor. Epicor levert industrie specifieke software aan bedrijven.</text:p>
      <text:p text:style-name="ifm_p_indent.-5mm_mleft.12mm_ifm">–<text:tab/>voor Exact: ontwikkelt industrie specifieke software voor bedrijven en ondersteunt grote bedrijfsmatige process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CM,<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25</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25</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voorgenomen concentratie Eiger Acquisition B.V en Exact Holding N.V.,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2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Eiger Acquisition B.V en Exact Holding N.V., Autoriteit Consument en Markt</meta:user-defined>
    <meta:user-defined meta:name="DCTERMS.W3CDTF/DCTERMS.available">2014-12-01</meta:user-defined>
  </office:meta>
</office:document-meta>
</file>