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ijziging Beleidsregel keuring en ontheffingverlening LZV</text:h>
      <text:p text:style-name="ifm_p_font.italic_mt.7.4mm_ifm">24 november 2014</text:p>
      <text:p text:style-name="ifm_p_font.italic_ifm">nr. JBZ/2014/12023/jg</text:p>
      <text:p text:style-name="ifm_p_mt.3.7mm_ifm">De directie van de Dienst Wegverkeer,</text:p>
      <text:p text:style-name="ifm_p_mt.3.7mm_ifm">Gelet op artikel 4, vier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 artikel 4:83 Algemene wet bestuursrecht, het Besluit Voertuigen en het Besluit ontheffingverlening exceptionele transporten;</text:p>
      <text:p text:style-name="ifm_p_mt.3.7mm_indent.0mm_ifm">Besluit:</text:p>
      <text:h text:style-name="ifm_p_font.bold_mt.5.08mm_page.keep-with-next_ifm" text:outline-level="2">ARTIKEL<text:s/>I<text:s/></text:h>
      <text:p text:style-name="ifm_p_mt.4.23mm_indent.no_ifm">A</text:p>
      <text:p text:style-name="ifm_p_mt.3.7mm_ifm">In bijlage C, onder 1, Artikel A, onderdeel 3 wordt de zinsnede ‘van de in artikel 5.1a.tweede lid, onder a, onderdeel 1° tot en met 14° van de Regeling voertuigen bepaalde meetmethode’ vervangen door: artikel 5.1a.1 van de Regeling voertuigen.</text:p>
      <text:p text:style-name="ifm_p_mt.3.7mm_indent.no_ifm">B</text:p>
      <text:p text:style-name="ifm_p_mt.3.7mm_ifm">In Bijlage C, onder 2, artikel E, onderdeel 2 wordt na de zinsnede ‘hoofdstuk 5 afdeling 3’ ingevoegd: van de Regeling voertuigen</text:p>
      <text:h text:style-name="ifm_p_font.bold_mt.5.08mm_page.keep-with-next_ifm" text:outline-level="2">ARTIKEL<text:s/>II<text:s/></text:h>
      <text:p text:style-name="ifm_p_mt.4.23mm_ifm">Deze beleidsregel treedt in werking met ingang 1 januari 2015.</text:p>
      <text:p text:style-name="ifm_p_mt.3.7mm_ifm">Deze beleidsregel zal met de toelichting in de Staatscourant worden geplaatst.</text:p>
      <text:p text:style-name="ifm_p_font.italic_mt.3.7mm_ifm">De directie van de Dienst Wegverkeer,<text:line-break/>A. van<text:s/>Ravestein<text:line-break/>Algemeen Directeur</text:p>
      <text:h text:style-name="ifm_p_font.bold_mt.5.08mm_page.break-before_ifm" text:outline-level="4">TOELICHTING</text:h>
      <text:p text:style-name="ifm_p_mt.4.23mm_ifm">Artikel I, onder A houdt verband met een per 1 juli 2014 doorgevoerde wijziging van artikel 5.1a.1 van de Regeling voertuigen.</text:p>
      <text:p text:style-name="ifm_p_ifm">Artikel I, onder B betreft een herstel omissie.</text:p>
      <text:p text:style-name="ifm_p_mt.3.7mm_ifm">Artikel II regelt het in werking treden en de publicatie van deze wijzigingsregeling.</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17</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17</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wijziging Beleidsregel keuring en ontheffingverlening LZV</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1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 vierde lid, van Richtlijn nr. 96/53/EG 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 artikel 4:83 Algemene wet bestuursrecht, het Besluit Voertuigen en het Besluit ontheffingverlening exceptionele transporten.</meta:user-defined>
    <meta:user-defined meta:name="DC.title">Regeling wijziging Beleidsregel keuring en ontheffingverlening LZV</meta:user-defined>
    <meta:user-defined meta:name="DCTERMS.alternative"/>
    <meta:user-defined meta:name="DCTERMS.W3CDTF/OVERHEIDop.datumOndertekening">2014-11-24</meta:user-defined>
    <meta:user-defined meta:name="DCTERMS.W3CDTF/DCTERMS.available">2014-12-04</meta:user-defined>
    <meta:user-defined meta:name="OVERHEIDop.Ruimtelijkplan/OVERHEIDop.bekendmakingBetreffendePlan"/>
  </office:meta>
</office:document-meta>
</file>