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14, 2014-0000175629, houdende doorverlening van bevoegdheden betreffende de handhaving van regels m.b.t. indeling, etikettering en verpakking van stoffen en mengsels aan een onder de inspecteur-generaal Sociale Zaken en Werkgelegenheid ressorterende ambtenaar (Mandaatregeling handhaving CLP SZW 2014)</text:h>
      <text:p text:style-name="ifm_p_mt.3.7mm_ifm">De Minister van Volksgezondheid, Welzijn en Sport,</text:p>
      <text:p text:style-name="ifm_p_mt.3.7mm_ifm">Gelet op artikel 4 van de Regeling mandaatverlening inzake de bevoegdheid tot handhaving van de regels m.b.t. indeling, etikettering en verpakking van stoffen en mengsels;</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de Minister:</text:span> de Minister van Volksgezondheid, Welzijn en Sport.</text:p>
      <text:h text:style-name="ifm_p_font.bold_mt.5.08mm_page.keep-with-next_ifm" text:outline-level="2">Artikel<text:s/>2<text:s/></text:h>
      <text:p text:style-name="ifm_p_mt.4.23mm_indent.-7mm_mleft.7mm_ifm">1.<text:tab/>Aan het hoofd van de afdeling Boete, Dwangsom en Inning van de Inspectie SZW wordt mandaat verleend om namens de Minister een last onder bestuursdwang of een last onder dwangsom op te leggen voor overtredingen van bij of krachtens titel 9.3a van de Wet milieubeheer en het Warenwetbesluit deponering informatie preparaten gestelde voorschriften.</text:p>
      <text:p text:style-name="ifm_p_mt.3.7mm_indent.-7mm_mleft.7mm_ifm">2.<text:tab/>Aan het hoofd van de afdeling Boete, Dwangsom en Inning van de Inspectie SZW wordt mandaat verleend voor het namens de Minister verrichten van handelingen die verband houden met de invordering van verbeurde dwangsommen en van de gemaakte kosten voor bestuursdwang als bedoeld in artikel 5:25 van de Algemene wet bestuursrecht, voor zover deze verband houden met de bevoegdheid, bedoeld in het eerste lid.</text:p>
      <text:h text:style-name="ifm_p_font.bold_mt.5.08mm_page.keep-with-next_ifm" text:outline-level="2">Artikel<text:s/>3<text:s/></text:h>
      <text:p text:style-name="ifm_p_mt.4.23mm_ifm">Het krachtens dit mandaat en deze machtiging ondertekenen van stukken geschiedt als volgt:</text:p>
      <text:p text:style-name="ifm_p_ifm">De Minister van Volksgezondheid, Welzijn en Spor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4<text:s/></text:h>
      <text:p text:style-name="ifm_p_mt.4.23mm_ifm">Deze regeling treedt in werking met ingang van de dag na de datum van uitgifte van de Staatscourant waarin zij wordt geplaatst, en werkt terug tot en met de dag waarop de Regeling mandaatverlening inzake bevoegdheid tot handhaving van de regels met betrekking tot indeling, etikettering en verpakking van stoffen en mengsels in werking is getreden.</text:p>
      <text:h text:style-name="ifm_p_font.bold_mt.5.08mm_page.keep-with-next_ifm" text:outline-level="2">Artikel<text:s/>5<text:s/></text:h>
      <text:p text:style-name="ifm_p_mt.4.23mm_ifm">Deze regeling wordt aangehaald als: Mandaatregeling handhaving CLP SZW 2014.</text:p>
      <text:p text:style-name="ifm_p_mt.3.7mm_ifm">Deze regeling zal met de toelichting in de Staatscourant worden geplaatst.</text:p>
      <text:p text:style-name="ifm_p_font.italic_mt.3.7mm_ifm">
                  Den Haag,
                   26 november 2014
               </text:p>
      <text:p text:style-name="ifm_p_font.italic_mt.3.7mm_ifm">De Minister van Volksgezondheid, Welzijn en Sport,<text:line-break/>namens deze:<text:line-break/><text:line-break/>J.A. van den<text:s/>Bos<text:line-break/>Inspecteur-generaal Sociale Zaken en Werkgelegenheid</text:p>
      <text:h text:style-name="ifm_p_font.bold_mt.5.08mm_page.break-before_ifm" text:outline-level="3">TOELICHTING</text:h>
      <text:p text:style-name="ifm_p_mt.4.23mm_ifm">In titel 9.3a van de Wet milieubeheer is uitvoering gegeven aan Verordening (EG) nr. 1272/2008<text:note text:id="n1" text:note-class="footnote"><text:note-citation text:label="1 ">1</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text:note-body></text:note> (hierna: EG-verordening indeling, etikettering en verpakking van stoffen en mengsels). De verantwoordelijke minister voor titel 9.3a van de Wet milieubeheer is de Minister van Volksgezondheid, Welzijn en Sport (hierna: Minister van VWS). Dit valt af te leiden uit artikel 9.3a.2 jo. 18.2b van de Wet milieubeheer.</text:p>
      <text:p text:style-name="ifm_p_mt.3.7mm_ifm">Op grond van artikel 2 van de Regeling mandaatverlening inzake de bevoegdheid tot handhaving van de regels m.b.t. indeling, etikettering en verpakking van stoffen en mengsels krijgt onder meer de inspecteur-generaal Sociale Zaken en Werkgelegenheid van de Inspectie SZW de bevoegdheid om namens de Minister van VWS een last onder bestuursdwang en een last onder dwangsom op te leggen voor overtreding van de bij titel 9.3a van de Wet milieubeheer gestelde voorschriften, en bevoegdheden om deze te executeren.</text:p>
      <text:p text:style-name="ifm_p_mt.3.7mm_ifm">Op dit moment is naast de EG-verordening indeling, etikettering en verpakking van stoffen en mengsels richtlijn 1999/45/EG<text:note text:id="n2" text:note-class="footnote"><text:note-citation text:label="2 ">2</text:note-citation><text:note-body><text:p text:style-name="ifm_p_font.normal_size.6.93pt_mt..5mm_indent.-0.1161in_mleft.0.1161in_ifm">Richtlijn 1999/45/EG van het Europees Parlement en de Raad van 31 mei 1999 betreffende de onderlinge aanpassing van de wettelijke en bestuursrechtelijke bepalingen van de lidstaten inzake de indeling, de verpakking en het kenmerken van gevaarlijke preparaten (PbEG 1999, L 200).</text:p></text:note-body></text:note> (hierna de Preparatenrichtlijn) van kracht. De Preparatenrichtlijn wordt op 1 juni 2015 door de EG-verordening indeling, etikettering en verpakking van stoffen en mengsels ingetrokken. Tot die tijd kan gekozen worden om preparaten (ofwel mengsels) in te delen, te etiketteren en verpakken conform de EG-verordening indeling, etikettering en verpakking van stoffen en mengsels of de Preparatenrichtlijn.</text:p>
      <text:p text:style-name="ifm_p_mt.3.7mm_ifm">De onderhavige mandaatregeling zorgt ervoor dat de in de Regeling mandaatverlening inzake bevoegdheid tot handhaving van de regels m.b.t. indeling, etikettering en verpakking van stoffen en mengsels genoemde bevoegdheden van de inspecteur-generaal Sociale Zaken en Werkgelegenheid worden doorverleend aan het hoofd van de afdeling Boete, Dwangsom en Inning van de Inspectie SZW. De ambtenaren van de Inspectie SZW zijn op grond van artikel 16 van het Besluit aanwijzing ambtenaren VROM-regelgeving (in samenhang met artikel 13, eerste lid van het Organisatie-, mandaat- en volmachtbesluit SZW 2009) onder meer belast met het toezicht op de naleving van het bepaalde bij of krachtens de titels 9.2, 9.3 en 9.3a van de Wet milieubeheer en de EG-verordening indeling, etikettering en verpakking van stoffen en mengsels.</text:p>
      <text:p text:style-name="ifm_p_font.italic_mt.3.7mm_ifm">De Minister van Volksgezondheid, Welzijn en Sport,<text:line-break/>namens deze:<text:line-break/><text:line-break/>J.A. van den<text:s/>Bos,<text:line-break/>Inspecteur-generaal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11</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11</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6 november 2014, 2014-0000175629, houdende doorverlening van bevoegdheden betreffende de handhaving van regels m.b.t. indeling, etikettering en verpakking van stoffen en mengsels aan een onder de inspecteur-generaal Sociale Zaken en Werkgelegenheid ressorterende ambtenaar (Mandaatregeling handhaving CLP SZW 2014)</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4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olksgezondheid, Welzijn en Sport van 26 november 2014, 2014-0000175629, houdende doorverlening van bevoegdheden betreffende de handhaving van regels m.b.t. indeling, etikettering en verpakking van stoffen en mengsels aan een onder de inspecteur-generaal Sociale Zaken en Werkgelegenheid ressorterende ambtenaar (Mandaatregeling handhaving CLP SZW 2014)</meta:user-defined>
    <meta:user-defined meta:name="DCTERMS.W3CDTF/DCTERMS.available">2014-12-04</meta:user-defined>
  </office:meta>
</office:document-meta>
</file>