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06</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verleend voor het schieten van knobbelzwanen ter voorkoming van schade aan gewassen in 18 wildbeheereenheidgebieden (WBE’s) in Overijssel</text:h>
      <text:p text:style-name="ifm_p_mt.7.4mm_ifm">Gedeputeerde staten van Overijssel delen mee dat zij op 26 november 2014 een ontheffing ex artikel 68 van de Flora- en Faunawet hebben verleend aan Faunabeheereenheid Overijssel in Deventer. Gedeputeerde staten hebben ontheffing verleend voor het schieten van knobbelzwanen ter voorkoming van schade aan gewassen in 18 wildbeheereenheidgebieden (WBE’s) in Overijssel. De ontheffing geldt van de inwerkingtreding van het besluit tot en met 1 september 2019.</text:p>
      <text:p text:style-name="ifm_p_mt.3.7mm_ifm">Het besluit kunt u inzien op: <text:span text:style-name="ifm_span_font.bold_ifm">www.overijssel.nl/loket/kennisgeving</text:span>. In het besluit kun u ook lezen over de mogelijkheid voor het indienen van bezwaar. Het besluit is verzonden op 26 november 2014 en belanghebbenden kunnen bezwaar indienen tot 8 januari 2015.</text:p>
      <text:p text:style-name="ifm_p_mt.3.7mm_ifm"><text:span text:style-name="ifm_span_font.bold_ifm">Nadere inlichtingen:</text:span></text:p>
      <text:p text:style-name="ifm_p_ifm">Team Vergunningverlening, tel: 038-499 76 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506</text:span><text:tab/>4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506</text:span><text:tab/>4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heffing verleend voor het schieten van knobbelzwanen ter voorkoming van schade aan gewassen in 18 wildbeheereenheidgebieden (WBE’s) in Overijssel</dc:title>
    <meta:user-defined meta:name="OVERHEID.Provincie/DC.creator">Overijssel</meta:user-defined>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op.StcrtID/DCTERMS.isReplacedBy"/>
    <meta:user-defined meta:name="OVERHEIDop.StcrtID/DCTERMS.requires"/>
    <meta:user-defined meta:name="OVERHEIDop.pagina"/>
    <meta:user-defined meta:name="OVERHEIDop.StcrtID/DC.identifier">stcrt-2014-345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506</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Ontheffing verleend voor het schieten van knobbelzwanen ter voorkoming van schade aan gewassen in 18 wildbeheereenheidgebieden (WBE’s) in Overijssel</meta:user-defined>
    <meta:user-defined meta:name="DCTERMS.W3CDTF/DCTERMS.available">2014-12-04</meta:user-defined>
  </office:meta>
</office:document-meta>
</file>