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ifm"><text:span text:style-name="ifm_span_font.bold_ifm">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text:p>
      <text:p text:style-name="ifm_p_ifm">Deze werkzaamheden maken deel uit van de weguitbreiding Schiphol – Amsterdam – Almere (SAA). De extra rijstroken zorgen ervoor dat de doorstroming verbetert en daarmee de bereikbaarheid van de noordelijke Randstad.</text:p>
      <text:p text:style-name="ifm_p_mt.3.7mm_ifm">Bij besluit van 20 november 2014, kenmerk 141044, is door burgemeester en wethouders van de gemeente Almere een omgevingsvergunning voor de activiteit bouwen voor het cluster SAA A1/A6, 129, verleend. Het besluit heeft betrekking op het bouwen van een verbindingsboog tussen de A6 en de S101 (Hogering), nader aangeduid als Kunstwerk 63A.</text:p>
      <text:p text:style-name="ifm_p_mt.3.7mm_ifm">Het besluit is niet gewijzigd ten opzichte van het ontwerpbesluit. Het definitieve besluit is op 27 november 2014 bekendgemaakt aan de opdrachtnemer.</text:p>
      <text:h text:style-name="ifm_p_font.bold_mt.5.08mm_page.keep-with-next_ifm" text:outline-level="4">Waar en wanneer kunt u de stukken inzien?</text:h>
      <text:p text:style-name="ifm_p_mt.4.23mm_ifm">Het besluit en de bijbehorende stukken liggen van 28 november 2014 tot en met 8 januari 2015 tijdens kantooruren ter inzage bij de gemeente Almere, Stadhuisplein 1 te Almere.</text:p>
      <text:h text:style-name="ifm_p_font.bold_mt.5.08mm_page.keep-with-next_ifm" text:outline-level="4">Hoe kunnen belanghebbenden beroep indienen?</text:h>
      <text:p text:style-name="ifm_p_mt.4.23mm_ifm">Van 28 november 2014 tot en met 8 januar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Meer informatie?</text:p>
      <text:p text:style-name="ifm_p_ifm">Voor nadere informatie met betrekking tot het besluit kunt u zich wenden tot de heer J. Zegstroo, telefoon 036 – 527 75 83.</text:p>
      <text:p text:style-name="ifm_p_font.italic_mt.3.7mm_ifm">De Minister van Infrastructuur en Milieu,<text:line-break/>namens deze,<text:line-break/>het hoofd van de afdeling BJV-Projectadviseringbij de Corporate Dienst van Rijkswaterstaat,<text:line-break/>A.K.<text:s/>van de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84</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84</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4-12-03</meta:user-defined>
    <meta:user-defined meta:name="OVERHEIDop.Ruimtelijkplan/OVERHEIDop.bekendmakingBetreffendePlan"/>
  </office:meta>
</office:document-meta>
</file>