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Dorpsstraat 69 in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text:span>
            <text:span text:style-name="nadrukvet">alingen omgevingsrecht</text:span>
          </text:p>
            <text:p text:style-name="common-al">Bij het college is een aanvraag om omgevingsvergunning ingediend voor het herontwikkelen van een deel van Kom Zuid Rosmalen tot commerciële ruimten (winkels en horeca), wooneenheden en het aanleggen van openbaar gebied. Het betreft de locatie Dorpsstraat 69 in Rosmalen. Deze locatie is kadastraal bekend als gemeente RML00 H 00885 G 0000, sectie H, nr 00885.</text:p>
            <text:p text:style-name="common-al">De beoogde nieuwbouwontwikkeling ligt binnen het plangebied van de bestemmingsplannen ‘Centrum’ (vastgesteld 13 december 1979), ‘Centrum 1994’ (vastgesteld 8 december 1994) en ‘Rosmalen Centrum’ (vastgesteld 9 oktober 2012). Het bouwplan is strijdig met deze bestemmingsplanne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common-al">Op deze aanvraag is de Crisis- en herstelwet van toepassing. </text:p>
            <text:p text:style-name="tussenkopcur">
            <text:span text:style-name="nadrukvet">Ter inzage</text:span>
          </text:p>
            <text:p text:style-name="common-al">Voordat het college hierover besluit, ligt de ontwerpbeschikking voor de omgevingsvergunning met de ruimtelijke onderbouwing en de omgevingsaanvraag met ingang van 1 december 2014 tot en met 12 januari 2015 voor iedereen ter inzage bij het omgevingsloket in de hal van het Stadskantoor. Ook zijn de stukken in te zien op www.s-hertogenbosch.nl, zie &lt;inwoner&gt;, &lt;bouwen en wonen&gt;, &lt;bouwen&gt; en &lt;publicaties omgevingsvergunning&gt;.</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73) 615 58 89.</text:p>
            <text:p text:style-name="common-al">De aanvraag is geregistreerd onder nummer WB00009792.</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last-al">Website: www.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9</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49</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49</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Dorpsstraat 69 in Rosmalen</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449</meta:user-defined>
    <meta:user-defined meta:name="OVERHEIDop.StcrtID/DC.identifier">stcrt-2014-3444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1EB 69</meta:user-defined>
    <meta:user-defined meta:name="OVERHEIDop.woonplaats">Rosmalen</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3302 414122</meta:user-defined>
    <meta:user-defined meta:name="OVERHEIDop.versieInformatie"/>
  </office:meta>
</office:document-meta>
</file>