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evorden: Schoonoord (zuidwest) - instellen 30 km/u zon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Coevorden;</text:p>
            <text:p text:style-name="common-al">overwegende:</text:p>
            <text:p text:style-name="common-al">dat d.d. 29 oktober 2013 het Mobiliteitsplan “Op weg naar duurzame mobiliteit” door de gemeenteraad is vastgesteld;</text:p>
            <text:p text:style-name="common-al">dat de N376 (Slenerweg) binnen en buiten de bebouwde kom van Schoonoord een verkeersfunctie (gebiedsontsluitingsweg) heeft met een maximum snelheid van 50 km/u binnen de bebouwde kom en 80 km/u buiten de bebouwde kom ; </text:p>
            <text:p text:style-name="common-al">dat de Slenerweg de belangrijkste ontsluitingsweg vormt voor Schoonoord;</text:p>
            <text:p text:style-name="common-al">dat het woongebied Schoonoord-Zuidwest bestaat uit de weg Sportparklaan en de wegen gelegen tussen de Sportparklaan, de Slenerweg en het Oranjekanaal;</text:p>
            <text:p text:style-name="common-al">dat deze wegen zijn gecategoriseerd als erftoegangsweg (binnen de bebouwde kom);</text:p>
            <text:p text:style-name="common-al">dat erftoegangswegen bedoeld worden voor het bereiken van percelen en binnen de bebouwde kom in beginsel onderdeel zijn van een zone 30 km/u;</text:p>
            <text:p text:style-name="common-al">dat dit woongebied, ten noorden van de Sportparklaan, is heringericht bij werkzaamheden ter vervanging van het riool; </text:p>
            <text:p text:style-name="common-al">dat dit woongebied, ten noorden van de Sportparklaan, na herinrichting een wegverharding heeft van open elementenverharding en veel erfaansluitingen; </text:p>
            <text:p text:style-name="common-al">dat de kruisingen met de Sportparklaan voorzien zijn van eveneens een open elementenverharding en de wegvakken bestaan uit een gesloten verharding; </text:p>
            <text:p text:style-name="common-al">dat de kruisingen zijn uitgevoerd in een andere kleur straatwerk zodat deze de attentie van de weggebruikers verhogen;</text:p>
            <text:p text:style-name="common-al">dat het wenselijk is om op deze wegen een maximum snelheid van 30 km/u in te stellen. </text:p>
            <text:p text:style-name="common-al">dat aan de Sportparklaan het sportpark van Schoonoord is gelegen;</text:p>
            <text:p text:style-name="common-al">dat op de hoek Sportparklaan – Brammertstraat basisschool OBS Van Royen is gevestigd;</text:p>
            <text:p text:style-name="common-al">dat het wenselijk is om in schoolomgevingen een maximum snelheid van 30 km/u in te stellen;</text:p>
            <text:p text:style-name="common-al">dat de Schapendijk (buiten de bebouwde kom) en de Sportparklaan in het bovengenoemde Mobiliteitsplan is aangewezen als een belangrijke fietsroute; </text:p>
            <text:p text:style-name="common-al">dat de Sportparklaan niet is voorzien van aangewezen verplichte fietsvoorzieningen;</text:p>
            <text:p text:style-name="common-al">dat langs de Sportparklaan een vrijliggend pad is gelegen, zonder specifieke aanduiding (van voetpad of fietspad); </text:p>
            <text:p text:style-name="common-al">dat dit pad veelvuldig wordt gebruikt door (school)kinderen naar het sportpark; </text:p>
            <text:p text:style-name="common-al">dat de Schapendijk een maximum snelheid kent van 80 km/u;</text:p>
            <text:p text:style-name="common-al">dat het wenselijk is om een snelheidsovergang 80-50-30 in te stellen;</text:p>
            <text:p text:style-name="common-al">dat komende vanaf de Schapendijk bij het passeren van de bebouwde komgrens van Schoonoord de maximum snelheid op 50 km/u ligt;</text:p>
            <text:p text:style-name="common-al">dat daarom de maximum snelheid van 30 km/u zone begint voor de aansluiting met het sportpark;</text:p>
            <text:p text:style-name="common-al">dat de aansluiting van het sportpark op de Sportparklaan is uitgevoerd met een verhoogd plateau met een snelheidsremmende werking;</text:p>
            <text:p text:style-name="common-al">dat in 30 km/u zones sprake is van gelijkwaardige kruisingen waarop bestuurders van rechts voorrang hebben; </text:p>
            <text:p text:style-name="common-al">dat artikel 2, lid 1 en 2 van de Wegenverkeerwet 1994 de motieven noemt op grond waarvan een verkeersbesluit wordt genomen;</text:p>
            <text:p text:style-name="common-al">dat deze motieven o.a. zijn:</text:p>
            <text:p text:style-name="common-al">* het verzekeren van de veiligheid op de weg, </text:p>
            <text:p text:style-name="common-al"> * het beschermen van de weggebruikers en passagiers,</text:p>
            <text:p text:style-name="common-al"> * het instandhouden van de weg en het waarborgen van de bereikbaarheid daarvan;</text:p>
            <text:p text:style-name="common-al">dat bovengenoemde doelstellingen worden beoogd met het nemen van de betreffende verkeersmaatregelen;</text:p>
            <text:p text:style-name="common-al">dat de betreffende verkeersmaatregelen in de vergadering van 7 mei 2014 van de Werkgroep Verkeer en Vervoer zijn behandeld;</text:p>
            <text:p text:style-name="common-al">dat in de vergadering van de Werkgroep Verkeer en Vervoer ook de Politie zitting heeft;</text:p>
            <text:p text:style-name="common-al">dat geconcludeerd kan worden dat door het behandelen van vorenstaande in eerdergenoemde vergaderingen er conform artikel 24 van het Besluit administratieve bepalingen inzake het wegverkeer overleg met de regiopolitie Drenthe is gepleegd;</text:p>
            <text:p text:style-name="common-al">gelet op:</text:p>
            <text:list text:style-name="id1-3-2-2-1-37">
              <text:list-item text:style-override="id1-3-2-2-1-37-1">
                <text:number>-</text:number>
                <text:p text:style-name="al">artikel 15, lid 2 van de Wegenverkeerswet 1994, artikel 12 en 21 van het Besluit administratieve bepalingen inzake het wegverkeer;</text:p>
              </text:list-item>
              <text:list-item text:style-override="id1-3-2-2-1-37-2">
                <text:number>-</text:number>
                <text:p text:style-name="al"> artikel 18, lid 1, onderdeel d, van de Wegenverkeerswet 1994 en het “ Algemeen Mandaatbesluit Coevorden 2010” van burgemeester en wethouders van Coevorden d.d. 20 april 2010 alsmede het “Ondermandaatbesluit afdeling Publieksservice 2014” van het hoofd van de afdeling Publieksservice d.d. 2 mei 2014; </text:p>
              </text:list-item>
            </text:list>
            <text:p text:style-name="common-al">besluiten:</text:p>
            <text:list text:style-name="id1-3-2-2-1-39">
              <text:list-item text:style-override="id1-3-2-2-1-39-1">
                <text:number>1.</text:number>
                <text:p text:style-name="al">overeenkomstig de wijze, zoals op de bij dit besluit behorende tekeningen nrs. 10012-10 en 10012-11 van mei 2012 is aangegeven, de belijning en de bebording van het gedeelte van de bebouwde kom van Schoonoord, gelegen tussen de Sportparklaan en de Brugstraat vast te stellen als 30 km/u-zone; </text:p>
              </text:list-item>
              <text:list-item text:style-override="id1-3-2-2-1-39-2">
                <text:number>2.</text:number>
                <text:p text:style-name="al">Het besluit bekend te maken door plaatsing op <text:span text:style-name="nadrukondlijn">www.Staatscourant.nl</text:span> en <text:span text:style-name="nadrukondlijn">www.officiëlebekendmakingen.nl</text:span>. Belanghebbenden erop te wijzen, dat tegen het onder 1 vermelde binnen zes weken nadat het besluit ter openbare kennis is gebracht een zienswijze kan worden ingebracht bij burgemeester en wethouders van Coevorden, Postbus 2, 7740 AA Coevorden.</text:p>
                <text:p text:style-name="al"> Coevorden, 26 november 2014</text:p>
              </text:list-item>
            </text:list>
            <text:p text:style-name="common-al">Namens het college van burgemeester en wethouders van Coevorden,</text:p>
            <text:p text:style-name="common-al">Teamleider Vergunningen,</text:p>
            <text:p text:style-name="common-al">R.Bezemer.</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443</text:span><text:line-break/><text:date style:data-style-name="dag" text:fixed="true" text:date-value="2014-11-28"/><text:line-break/><text:date style:data-style-name="jaar" text:fixed="true" text:date-value="2014-1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443</text:span><text:date style:data-style-name="nicedate" text:fixed="true" text:date-value="201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443</text:span><text:date style:data-style-name="nicedate" text:fixed="true" text:date-value="2014-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Schoonoord (zuidwest) - instellen 30 km/u zone</meta:user-defined>
    <meta:user-defined meta:name="OVERHEIDop.doctype">Officiële Publicaties, versie 1.1</meta:user-defined>
    <meta:user-defined meta:name="DCTERMS.W3CDTF/OVERHEIDop.jaargang">2014</meta:user-defined>
    <meta:user-defined meta:name="DCTERMS.W3CDTF/DCTERMS.available">2014-11-28</meta:user-defined>
    <meta:user-defined meta:name="OVERHEIDop.publicationIssue">34443</meta:user-defined>
    <meta:user-defined meta:name="OVERHEIDop.StcrtID/DC.identifier">stcrt-2014-34443</meta:user-defined>
    <meta:user-defined meta:name="DCTERMS.alternative">Gemeente Coevorden - instellen 30 km/u zone Schoonoord (zuidwest) - Schoonoord</meta:user-defined>
    <meta:user-defined meta:name="OVERHEID.Organisatietype/OVERHEID.organisationType">gemeente</meta:user-defined>
    <meta:user-defined meta:name="OVERHEID.Gemeente/OVERHEID.authority">Coevorden</meta:user-defined>
    <meta:user-defined meta:name="OVERHEID.Gemeente/DC.creator">Coevorden</meta:user-defined>
    <meta:user-defined meta:name="OVERHEID.TaxonomieBeleidsagenda/OVERHEID.category">Verkeer | Weg</meta:user-defined>
    <meta:user-defined meta:name="OVERHEID.PostcodeHuisnummer/OVERHEIDop.postcodeHuisnummer">7848AT 31</meta:user-defined>
    <meta:user-defined meta:name="OVERHEIDop.woonplaats">Schoonoord</meta:user-defined>
    <meta:user-defined meta:name="OVERHEIDop.straatnaam">Ellert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7784</meta:user-defined>
    <meta:user-defined meta:name="OVERHEIDop.externeBijlage">exb-2014-17785</meta:user-defined>
    <meta:user-defined meta:name="OVERHEID.EPSG28992/DC.spatial">247161 540422</meta:user-defined>
    <meta:user-defined meta:name="OVERHEIDop.versieInformatie"/>
  </office:meta>
</office:document-meta>
</file>