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0263 – Westeinde – Driemaster, De Rijp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Westeinde – Driemaster, De Rijp</text:p>
            <text:p text:style-name="common-al">HET COLLEGE VAN BURGEMEESTER EN WETHOUDERS, GEMEENTE GRAFT – DE RIJP;</text:p>
            <text:p text:style-name="common-al">overwegende</text:p>
            <text:p text:style-name="common-al">dat de gemeenteraad op 6 maart 2014 een verkeersvisie heeft vastgesteld en budget beschikbaar heeft gesteld voor aanpassingen ter verbetering van de verkeersveiligheid;</text:p>
            <text:p text:style-name="common-al">dat in de verkeersvisie verschillende knelpunten zijn geïnventariseerd, waaronder dat het kruispunt Westeinde – Driemaster door de weggebruikers als onveilig wordt ervaren;</text:p>
            <text:p text:style-name="common-al">dat het verkeer met hoge snelheid vanaf de Rechtestraat het kruispunt nadert en dat auto’s de bocht afsnijden;</text:p>
            <text:p text:style-name="common-al">dat het wenselijk is maatregelen te treffen om de verkeersafwikkeling en verkeersveiligheid te verbeteren;</text:p>
            <text:p text:style-name="common-al">dat een werkgroep een oplossing voor dit kruispunt heeft uitgewerkt, zijnde dat het verkeer vanaf de Westeinde naar de Driemaster voorrang heeft en andersom;</text:p>
            <text:p text:style-name="common-al">dat omwonenden per brief zijn geïnformeerd over de voorgenomen aanpassingen van het kruispunt en dat daar geen negatieve reacties op zijn ontvangen;</text:p>
            <text:p text:style-name="common-al">dat over deze verkeersmaatregel overleg is gevoerd met de politie ingevolge artikel 24 van het BABW 1990;</text:p>
            <text:p text:style-name="common-al">dat bedoelde weg gelegen is binnen de gemeentegrens van Graft – De Rijp en bij deze gemeente in beheer en onderhoud is;</text:p>
            <text:p text:style-name="common-al">dat op grond van artikel 18, eerste lid, onder d, van de Wegenverkeerswet 1994 is het college van burgemeester en wethouders bevoegd dit verkeersbesluit te nemen;</text:p>
            <text:p text:style-name="common-al">dat 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b e s l u i t burgemeester en wethouders van Graft – De Rijp:</text:p>
            <text:p text:style-name="common-al">tot het instellen van een voorrangsregeling op het kruispunt Westeinde - Driemaster door het plaatsen van de borden B4, B5 en B6 van bijlage 1 van het Reglement Verkeersregels en Verkeerstekens 1990, met de bijbehorende haaientanden.</text:p>
            <text:p text:style-name="common-al">Een en ander zoals aangegeven op de bij dit besluit behorende tekening. </text:p>
            <text:p text:style-name="common-al">Graft – De Rijp,</text:p>
            <text:p text:style-name="common-al">Het college van burgemeester en wethouders van Graft – De Rijp,</text:p>
            <text:p text:style-name="common-al">De burgemeester,</text:p>
            <text:p text:style-name="common-al">De secretaris,</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16, 1483 ZG, De Rijp.</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42</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442</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442</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10263 – Westeinde – Driemaster, De Rijp</meta:user-defined>
    <meta:user-defined meta:name="OVERHEIDop.doctype">Officiële Publicaties, versie 1.1</meta:user-defined>
    <meta:user-defined meta:name="DCTERMS.W3CDTF/OVERHEIDop.jaargang">2014</meta:user-defined>
    <meta:user-defined meta:name="DCTERMS.W3CDTF/DCTERMS.available">2014-11-28</meta:user-defined>
    <meta:user-defined meta:name="OVERHEIDop.publicationIssue">34442</meta:user-defined>
    <meta:user-defined meta:name="OVERHEIDop.StcrtID/DC.identifier">stcrt-2014-34442</meta:user-defined>
    <meta:user-defined meta:name="DCTERMS.alternative">Gemeente Alkmaar - Instellen voorrangsregeling kruispunt Westeinde - Driemaster in De Rijp - Kruispunt Westeinde - Driemaster</meta:user-defined>
    <meta:user-defined meta:name="OVERHEID.Organisatietype/OVERHEID.organisationType">gemeente</meta:user-defined>
    <meta:user-defined meta:name="OVERHEID.Gemeente/OVERHEID.authority">Graft-De Rijp</meta:user-defined>
    <meta:user-defined meta:name="OVERHEID.Gemeente/DC.creator">Graft-De Rijp</meta:user-defined>
    <meta:user-defined meta:name="OVERHEID.TaxonomieBeleidsagenda/OVERHEID.category">Bestuur | Gemeenten</meta:user-defined>
    <meta:user-defined meta:name="OVERHEIDop.woonplaats">De Rijp</meta:user-defined>
    <meta:user-defined meta:name="OVERHEIDop.straatnaam">Driemaster</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6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783</meta:user-defined>
    <meta:user-defined meta:name="OVERHEID.EPSG28992/DC.spatial">118135 508211</meta:user-defined>
    <meta:user-defined meta:name="OVERHEIDop.versieInformatie"/>
  </office:meta>
</office:document-meta>
</file>