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12531-2014 Beethovenhof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ethovenhof</text:span>
            <text:span text:style-name="nadrukvet"/>
            <text:span text:style-name="nadrukvet">aanwijzing gereserveerde gehandicaptenparkeerplaats</text:span>
          </text:p>
            <text:p text:style-name="tussenkopvet">
            <text:span text:style-name="nadrukvet">B</text:span>
            <text:span text:style-name="nadrukvet">URGEMEESTER EN WETHOUDERS VAN G O U D A </text:span>
          </text:p>
            <text:p text:style-name="considerans.al">Overwegende, </text:p>
            <text:p text:style-name="considerans.al">dat bewoner van de Chopinstraat 119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om in de buurt van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verkeersbord conform model E6 (met onderbord) van Bijlage 1 van het Reglement verkeersregels en verkeerstekens 1990, aan te wijzen als gehandicaptenparkeerplaats, het eerste parkeervak van de veertien middenvakken die zijn gelegen op het Beethovenhof, gezien vanaf de achteringang Chopinstraat 119, <text:span text:style-name="sup"/>één en ander zoals op bijgaande bij dit besluit behorende situatietekening is aangegeven. </text:p>
            <text:p text:style-name="common-al">GOUDA, 24 november 2014,</text:p>
            <text:p text:style-name="common-al">Burgemeester en wethouders voornoemd,</text:p>
            <text:p text:style-name="common-al">namens dezen,</text:p>
            <text:p text:style-name="common-al">het hoofd van de afdeling Zorg en Welzijn, </text:p>
            <text:p text:style-name="common-al">S.Steenaart,</text:p>
            <text:p text:style-name="tussenkopvet">
            <text:span text:style-name="nadrukvet">Publicatie</text:span>
          </text:p>
            <text:p text:style-name="common-al">Dit verkeersbesluit is bekendgemaakt door publicatie in de Staatscourant van 28 november 2014.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3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3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12531-2014 Beethovenhof te Gouda</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38</meta:user-defined>
    <meta:user-defined meta:name="OVERHEIDop.StcrtID/DC.identifier">stcrt-2014-34438</meta:user-defined>
    <meta:user-defined meta:name="DCTERMS.alternative">Gemeente Gouda - Aanwijzing gereserveerde gehandicaptenparkeerplaats - Beethovenhof</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7PR 91</meta:user-defined>
    <meta:user-defined meta:name="OVERHEIDop.woonplaats">Gouda</meta:user-defined>
    <meta:user-defined meta:name="OVERHEIDop.straatnaam">Chop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2531-2014</meta:user-defined>
    <meta:user-defined meta:name="DCTERMS.abstract">Aanwijzing gereserveerd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81</meta:user-defined>
    <meta:user-defined meta:name="OVERHEID.EPSG28992/DC.spatial">110858 447519</meta:user-defined>
    <meta:user-defined meta:name="OVERHEIDop.versieInformatie"/>
  </office:meta>
</office:document-meta>
</file>