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908003-2014 Veenzoom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enzoom</text:span>
            <text:span text:style-name="nadrukvet"> intrekking gereserveerde gehandicaptenparkeerplaats</text:span>
          </text:p>
            <text:p text:style-name="tussenkopvet">
            <text:span text:style-name="nadrukvet">B</text:span>
            <text:span text:style-name="nadrukvet">URGEMEESTER EN WETHOUDERS VAN G O U D A </text:span>
          </text:p>
            <text:p text:style-name="considerans.al">Overwegende, </text:p>
            <text:p text:style-name="considerans.al">dat bij besluit van 31 mei 2004, nr. 00627-2004, een gehandicaptenparkeerplaats ten behoeve van bewoner wonende Veenzoom 81 te Gouda, is aangewezen in de nabijheid van de woning;</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verkeersbesluit van 31 mei 2004, nummer 00627-2004 in te trekken. </text:p>
            <text:p text:style-name="common-al"/>
            <text:p text:style-name="common-al">Gouda, 12 november 2014,</text:p>
            <text:p text:style-name="common-al">Burgemeester en wethouders voornoemd,</text:p>
            <text:p text:style-name="common-al">namens dezen, </text:p>
            <text:p text:style-name="common-al">het hoofd van de afdeling Zorg en Welzijn, </text:p>
            <text:p text:style-name="common-al"/>
            <text:p text:style-name="common-al">S. Steenaart</text:p>
            <text:p text:style-name="common-al">
            <text:span text:style-name="nadrukvet">Publicatie</text:span>
          </text:p>
            <text:p text:style-name="common-al">Dit verkeersbesluit is bekendgemaakt door publicatie in de Staatscourant van 28 november 2014.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 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2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42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08003-2014 Veenzoom te Gouda</meta:user-defined>
    <meta:user-defined meta:name="OVERHEIDop.doctype">Officiële Publicaties, versie 1.1</meta:user-defined>
    <meta:user-defined meta:name="DCTERMS.W3CDTF/OVERHEIDop.jaargang">2014</meta:user-defined>
    <meta:user-defined meta:name="DCTERMS.W3CDTF/DCTERMS.available">2014-11-28</meta:user-defined>
    <meta:user-defined meta:name="OVERHEIDop.publicationIssue">34428</meta:user-defined>
    <meta:user-defined meta:name="OVERHEIDop.StcrtID/DC.identifier">stcrt-2014-34428</meta:user-defined>
    <meta:user-defined meta:name="DCTERMS.alternative">Gemeente Gouda - Intrekking gereserveerde gehandicaptenparkeerplaats - Veenzoom 81</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4CB 81</meta:user-defined>
    <meta:user-defined meta:name="OVERHEIDop.woonplaats">Gouda</meta:user-defined>
    <meta:user-defined meta:name="OVERHEIDop.straatnaam">Veenzoo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8003-2014</meta:user-defined>
    <meta:user-defined meta:name="DCTERMS.abstract">Intrekking gereserveerde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821 449590</meta:user-defined>
    <meta:user-defined meta:name="OVERHEIDop.versieInformatie"/>
  </office:meta>
</office:document-meta>
</file>