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Elisabeth B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de aanvraag voor het aanwijzen van een gereserveerde gehandicaptenparkeerplaats aan de Elisabeth Bas te Boxtel;</text:p>
            <text:p text:style-name="common-al">OVERWEGENDE:</text:p>
            <text:p text:style-name="common-al">dat betrokkene voor een gehandicaptenparkeerplaats in aanmerking komt;</text:p>
            <text:p text:style-name="common-al">dat het parkeren nabij deze woning een probleem is;</text:p>
            <text:p text:style-name="common-al">dat betrokkene hierdoor gedwongen wordt elders te parkeren;</text:p>
            <text:p text:style-name="common-al">dat daarom een gereserveerde gehandicaptenparkeerplaats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15 van de Wegenverkeerswet (WVW) een verkeersbesluit moet worden genomen voor de plaatsing of verwijdering van het artikel 12 van het Beluit Administratieve bepalingen inzake het wegverkeer (BABW) genoemde verkeerstekens, alsmede voor onderborden of aanduidingen voor zover daardoor een gebod of verbod ontstaat of wordt gewijzigd;</text:p>
            <text:p text:style-name="common-al">gezien het raadsbesluit d.d. 27 maart 1997, waarbij aan hun college, de bevoegdheid tot het nemen van verkeersbesluiten is gedelegeerd;</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situatietekeningnr.2014-50-01, een parkeerplaats te reserveren.</text:p>
              </text:list-item>
              <text:list-item text:style-override="id1-3-2-2-1-13-2">
                <text:number>2.</text:number>
                <text:p text:style-name="al">dit besluit in afschrift mede te delen aan:</text:p>
                <text:list text:style-name="id1-3-2-2-1-13-2-3">
                  <text:list-item text:style-override="id1-3-2-2-1-13-2-3-1">
                    <text:number>a.</text:number>
                    <text:p text:style-name="al">Politie Team Boxtel.</text:p>
                  </text:list-item>
                </text:list>
              </text:list-item>
            </text:list>
            <text:p text:style-name="common-al">Boxtel, 12 november 2014</text:p>
            <text:p text:style-name="common-al">Namens Burgemeester en wethouders,,</text:p>
            <text:p text:style-name="common-al">Ir. F. Fastenau</text:p>
            <text:p text:style-name="common-al">Hoofd afdeling Openbare Ruimte</text:p>
            <text:p text:style-name="common-al">
            <text:span text:style-name="nadrukvet">Bezwaar </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span text:style-name="nadrukvet"/>
          </text:p>
            <text:p text:style-name="last-al">Het verkeersbesluit met bijbehorende stukken ligt gedurende de bezwarentermijn in de leeshoek van het gemeentehuis, ingang Markt. Het gemeentehuis is geopend op werkdagen van 8.30 tot 12.30 uur en ook op woensdag en donderdag van 17.00 tot 19.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1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1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Elisabeth Bas</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17</meta:user-defined>
    <meta:user-defined meta:name="OVERHEIDop.StcrtID/DC.identifier">stcrt-2014-34417</meta:user-defined>
    <meta:user-defined meta:name="DCTERMS.alternative">Gemeente Boxtel - Gehandicaptenparkeerplaats - Elisabeth Bas</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PostcodeHuisnummer/OVERHEIDop.postcodeHuisnummer">5281HM 72</meta:user-defined>
    <meta:user-defined meta:name="OVERHEIDop.woonplaats">Boxtel</meta:user-defined>
    <meta:user-defined meta:name="OVERHEIDop.straatnaam">Elisabeth B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53</meta:user-defined>
    <meta:user-defined meta:name="OVERHEID.EPSG28992/DC.spatial">150177 399939</meta:user-defined>
    <meta:user-defined meta:name="OVERHEIDop.versieInformatie"/>
  </office:meta>
</office:document-meta>
</file>