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tweede fase inrichting Wapse-1, Ministerie van Economische Zaken </text:h>
      <text:p text:style-name="ifm_p_mt.7.4mm_ifm">De Minister van Economische Zaken maakt bekend:</text:p>
      <text:p text:style-name="ifm_p_mt.3.7mm_ifm">Op 22 september 2014 heeft Vermilion Oil &amp; Gas Netherlands B.V. te Harlingen, een aanvraag voor de tweede fase ingediend om een vergunning ingevolge de Wet algemene bepalingen omgevingsrecht. De aanvraag heeft betrekking op de inrichting Wapse-1, gelegen aan de Noordenveldweg ten noorden van het dorp Wapse, in de gemeente Westerveld, op het perceel kadastraal ingedeeld, gemeente Diever, sectie H, nummer 167.</text:p>
      <text:p text:style-name="ifm_p_mt.3.7mm_ifm">De aanvraag betreft het oprichten van technische installaties voor de winning van aardgas.</text:p>
      <text:p text:style-name="ifm_p_ifm">De Minister is voornemens de gevraagde vergunning te verlenen.</text:p>
      <text:p text:style-name="ifm_p_mt.3.7mm_ifm">Het ontwerpbesluit en de andere relevante stukken liggen met ingang van 3 december 2014 gedurende zes weken ter inzage op de secretarie van de gemeente Westerveld, Raadhuislaan 1</text:p>
      <text:p text:style-name="ifm_p_ifm">te Diever. Wij adviseren u voor de inzage van dit ontwerpbesluit eerst contact op te nemen</text:p>
      <text:p text:style-name="ifm_p_ifm">met de gemeente, telefoon 14 0521.</text:p>
      <text:p text:style-name="ifm_p_mt.3.7mm_ifm">Tot en met 13 januari 2015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de heer M.E.J. Pieters</text:p>
      <text:p text:style-name="ifm_p_ifm">Postbus 20401</text:p>
      <text:p text:style-name="ifm_p_ifm">2500 EK DEN HAAG</text:p>
      <text:p text:style-name="ifm_p_mt.3.7mm_ifm">Ook voor inlichtingen kunt u zich wenden tot de heer M.E.J. Pieters (tel. 070 – 379 8389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366</text:span><text:tab/>2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366</text:span><text:tab/>2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luit omgevingsvergunning tweede fase inrichting Wapse-1, Ministerie van Economische Zaken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Economische Zak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3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6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Kennisgeving ontwerpbesluit omgevingsvergunning tweede fase inrichting Wapse-1, Ministerie van Economische Zaken</meta:user-defined>
    <meta:user-defined meta:name="DCTERMS.W3CDTF/DCTERMS.available">2014-12-02</meta:user-defined>
    <meta:user-defined meta:name="OVERHEIDop.Ruimtelijkplan/OVERHEIDop.bekendmakingBetreffendePlan"/>
  </office:meta>
</office:document-meta>
</file>