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6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an Argos Storage B.V., Terminal te Hengelo,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ingevolge de Waterwet van Argos Storage B.V., Terminal Hengelo. De aanvraag betreft het brengen van stoffen in het oppervlaktewater van de Petroleumhaven en het onttrekken van oppervlaktewater aan de Petroleumhaven.</text:p>
      <text:h text:style-name="ifm_p_font.bold-italic_mt.5.08mm_page.keep-with-next_ifm" text:outline-level="5">Terinzagelegging</text:h>
      <text:p text:style-name="ifm_p_mt.4.23mm_ifm">De aanvraag, het ontwerpbesluit en andere daarop betrekking hebbende stukken liggen vanaf 3 december 2014 tot en met 13 januari 2015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Hengelo, Stadskantoor, Hazenweg 121, 7556 BM Hengelo, op afspraak, telefoon 14 074.</text:p>
      <text:h text:style-name="ifm_p_font.bold-italic_mt.5.08mm_page.keep-with-next_ifm" text:outline-level="5">Zienswijzen</text:h>
      <text:p text:style-name="ifm_p_mt.4.23mm_ifm">Eenieder kan binnen de bovengenoemde termijn zijn zienswijzen hieromtrent mondeling of schriftelijk kenbaar maken bij Rijkswaterstaat Oost-Nederland, afdeling Vergunningverlening, Postbus 9070, 6800 ED Arnhem. Voor nadere inlichtingen kan men zich telefonisch wenden tot de heer J. Brokke van de afdeling Vergunningverlening: 06 – 53 73 57 22.</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365</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365</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van Argos Storage B.V., Terminal te Hengelo,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36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van Argos Storage B.V., Terminal te Hengelo, Rijkswaterstaat</meta:user-defined>
    <meta:user-defined meta:name="DCTERMS.W3CDTF/DCTERMS.available">2014-12-02</meta:user-defined>
    <meta:user-defined meta:name="OVERHEIDop.Ruimtelijkplan/OVERHEIDop.bekendmakingBetreffendePlan"/>
  </office:meta>
</office:document-meta>
</file>