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5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4358-001.png" xlink:show="embed" xlink:type="simple"/></draw:frame>’Uitgebreid’ Omgevingsvergunningen Hoofdstraat 7 te Lattrop-Breklenkamp, Dinkelland</text:h>
      <text:p text:style-name="ifm_p_mt.11.1mm_ifm">(uniforme openbare voorbereidingsprocedure)</text:p>
      <text:p text:style-name="ifm_p_ifm">Met ingang van vrijdag 5 december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Hoofdstraat 7 te Lattrop-Breklenkamp. Het betreft het uitbreiden van een machineberging.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www.ruimtelijkeplannen.nl/web-roo/?planidn=NL.IMRO.1774.BUIPBHOOFDST7-0401) 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58</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58</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 Omgevingsvergunningen Hoofdstraat 7 te Lattrop-Breklenkamp,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 Omgevingsvergunningen Hoofdstraat 7 te Lattrop-Breklenkamp, Dinkelland</meta:user-defined>
    <meta:user-defined meta:name="DCTERMS.W3CDTF/DCTERMS.available">2014-12-04</meta:user-defined>
    <meta:user-defined meta:name="OVERHEIDop.Ruimtelijkplan/OVERHEIDop.bekendmakingBetreffendePlan">NL.IMRO.1774.BUIPBHOOFDST7-0401</meta:user-defined>
  </office:meta>
</office:document-meta>
</file>