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Saasveld Live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4.16907, U14.023068</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list text:style-name="id1-3-2-2-1-4-1-3">
                  <text:list-item text:style-override="id1-3-2-2-1-4-1-3-1">
                    <text:number>a.</text:number>
                    <text:p text:style-name="al">aan weerszijden Loodijk voor zover gelegen tussen de Bornsestraat en de Waterhoekweg;</text:p>
                  </text:list-item>
                  <text:list-item text:style-override="id1-3-2-2-1-4-1-3-2">
                    <text:number>b.</text:number>
                    <text:p text:style-name="al">aan weerszijden van de Bornsestraat voor zover gelegen tussen de Zoekerdijk en de Windmolenweg.</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Twente vis BV organiseert in manage de Ankerhal op zaterdag 13 december 2014 Saasveld Live.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Op zaterdag 13 december 2014.</text:p>
            <text:list text:style-name="id1-3-2-2-1-10">
              <text:list-item text:style-override="id1-3-2-2-1-10-1">
                <text:number>a.</text:number>
                <text:p text:style-name="al">aan weerszijden Loodijk voor zover gelegen tussen de Bornsestraat en de Waterhoekweg;</text:p>
              </text:list-item>
              <text:list-item text:style-override="id1-3-2-2-1-10-2">
                <text:number>b.</text:number>
                <text:p text:style-name="al">aan weerszijden van de Bornsestraat voor zover gelegen tussen de Zoekerdijk en de Windmol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nov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6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Saasveld Live in Saasveld.</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27</meta:user-defined>
    <meta:user-defined meta:name="OVERHEIDop.StcrtID/DC.identifier">stcrt-2014-34327</meta:user-defined>
    <meta:user-defined meta:name="DCTERMS.alternative">Gemeente Dinkelland - Saasveld Live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7NH 41</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13</meta:user-defined>
    <meta:user-defined meta:name="xs:date/OVERHEIDop.einddatum">2014-12-1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45</meta:user-defined>
    <meta:user-defined meta:name="OVERHEID.EPSG28992/DC.spatial">251028 484019</meta:user-defined>
    <meta:user-defined meta:name="OVERHEIDop.versieInformatie"/>
  </office:meta>
</office:document-meta>
</file>