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emen- Verkeersbesluit uitbreiding 30 km/uur zone op de Ouddiemerlaan op het gedeelte vanaf de Prins Mauritslaan tot de rotonde Ouddiemerlaan-Martin Luther Kinglaan-Rode Kruislaa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Gelet op artikel 18 van de Wegenverkeerswet 1994, artikel 12 Besluit administratieve bepalingen inzake het wegverkeer, het besluit van de gemeenteraad van Diemen d.d. 30 maart 1995, no. 95-44;</text:p>
            <text:p text:style-name="common-al">Overwegende dat:</text:p>
            <text:list text:style-name="id1-3-2-2-1-4">
              <text:list-item text:style-override="id1-3-2-2-1-4-1">
                <text:number>-</text:number>
                <text:p text:style-name="al">in het centrumgebied in 2012 op de Ouddiemerlaan een 30 km/uur zone is ingesteld vanaf het Wilhelminaplantsoen tot aan de Prins Mauritslaan;</text:p>
              </text:list-item>
              <text:list-item text:style-override="id1-3-2-2-1-4-2">
                <text:number>-</text:number>
                <text:p text:style-name="al">het gedeelte van de Ouddiemerlaan vanaf de grens van bovengenoemde zone tot aan de rotonde Ouddiemerlaan-Martin Luther Kinglaan / Rode Kruislaan momenteel wordt heringericht;</text:p>
              </text:list-item>
              <text:list-item text:style-override="id1-3-2-2-1-4-3">
                <text:number>-</text:number>
                <text:p text:style-name="al">door de aangelegde de rotonde het vanuit duidelijkheid voor de weggebruiker gewenst is eerder genoemde 30 km/uur zone uit te breiden tot vlak voor de rotonde;</text:p>
              </text:list-item>
              <text:list-item text:style-override="id1-3-2-2-1-4-4">
                <text:number>-</text:number>
                <text:p text:style-name="al">op 30 km/uur wegen vanuit Duurzaam Veilig het niet noodzakelijk wordt geacht vrijliggende fietspaden aan te leggen;</text:p>
              </text:list-item>
              <text:list-item text:style-override="id1-3-2-2-1-4-5">
                <text:number>-</text:number>
                <text:p text:style-name="al">de fietspaden in verband met de continuïteit van het wegbeeld op de Ouddiemerlaan in stand dienen te blijven;</text:p>
              </text:list-item>
              <text:list-item text:style-override="id1-3-2-2-1-4-6">
                <text:number>-</text:number>
                <text:p text:style-name="al">aan weerszijden van de Ouddiemerlaan, op het gedeelte tussen de Prins Mauritslaan en de rotonde bussen op de rijbaan halteren;</text:p>
              </text:list-item>
              <text:list-item text:style-override="id1-3-2-2-1-4-7">
                <text:number>-</text:number>
                <text:p text:style-name="al">in 30 km/uur gebieden wettelijk is geregeld dat verkeer van rechts voorrang heeft op het overige verkeer;</text:p>
              </text:list-item>
              <text:list-item text:style-override="id1-3-2-2-1-4-8">
                <text:number>-</text:number>
                <text:p text:style-name="al">fietsers welke de Ouddiemerlaan oversteken, richting de Prins Mauritslaan, in verband met de verkeersveiligheid voorrang dienen te verlenen aan het overige verkeer;</text:p>
              </text:list-item>
              <text:list-item text:style-override="id1-3-2-2-1-4-9">
                <text:number>-</text:number>
                <text:p text:style-name="al">met de politie, wijkteam Diemen, overleg is gevoerd;</text:p>
              </text:list-item>
              <text:list-item text:style-override="id1-3-2-2-1-4-10">
                <text:number>-</text:number>
                <text:p text:style-name="al">de maatregelen ingesteld wordt ten behoeve van het verzekeren van de veiligheid op de weg;</text:p>
              </text:list-item>
              <text:list-item text:style-override="id1-3-2-2-1-4-11">
                <text:number>-</text:number>
                <text:p text:style-name="al">de hierna genoemde wegen c.q. weggedeelten zijn gelegen binnen de bebouwde kom van en in beheer zijn bij de gemeente Diemen;</text:p>
              </text:list-item>
            </text:list>
            <text:p text:style-name="common-al">B E S L U I T E N :</text:p>
            <text:list text:style-name="id1-3-2-2-1-6">
              <text:list-item text:style-override="id1-3-2-2-1-6-1">
                <text:number>1.)</text:number>
                <text:p text:style-name="al">het intrekken van lid f. van het verkeersbesluit met nummer 12-02-09; </text:p>
              </text:list-item>
              <text:list-item text:style-override="id1-3-2-2-1-6-2">
                <text:number>2.)</text:number>
                <text:p text:style-name="al">het uitbreiden van de huidige 30 km/uur zone op de Ouddiemerlaan door de verplaatsing van borden A1 (30zb, begin 30 km/uur zone) en borden A2 (30ze, einde 30 km/uur zone) van bijlage 1 van het RVV 1990 tot op circa 40 meter ten zuiden van de wegas Martin Luther Kinglaan/Rode Kruislaan en deze te plaatsen aan weerszijden van de Ouddiemerlaan;</text:p>
              </text:list-item>
              <text:list-item text:style-override="id1-3-2-2-1-6-3">
                <text:number>3.)</text:number>
                <text:p text:style-name="al">bushaltes aan te leggen op de Ouddiemerlaan, op het gedeelte tussen de rotonde en de Prins Mauritslaan en deze aan duiden middels borden L3 van bijlage 1 van het RVV 1990 en aan te geven middels zwart-witte blokmarkering;</text:p>
              </text:list-item>
              <text:list-item text:style-override="id1-3-2-2-1-6-4">
                <text:number>4.)</text:number>
                <text:p text:style-name="al">de voorrang te regelen op de aansluiting van het westelijk gelegen fietspad met de Ouddiemerlaan, ten gunste van het gemotoriseerde verkeer op de Ouddiemerlaan door het plaatsen van bord B6 van het RVV 1990 en haaientanden;</text:p>
              </text:list-item>
              <text:list-item text:style-override="id1-3-2-2-1-6-5">
                <text:number>5.)</text:number>
                <text:p text:style-name="al">het instellen van alle bovengenoemde verkeersmaatregelen zoals aangeduid op de bijbehorende en gewaarmerkte tekening 222-026-045.</text:p>
              </text:list-item>
            </text:list>
            <text:p text:style-name="common-al">Diemen, 27 november 2014,</text:p>
            <text:p text:style-name="common-al">Burgemeester en wethouders voornoemd,</text:p>
            <text:p text:style-name="common-al">Namens dezen,</text:p>
            <text:p text:style-name="common-al">P.H.J. van de Mortel</text:p>
            <text:p text:style-name="common-al">Coördinator team Ruimtelijk Beleid</text:p>
            <text:p text:style-name="common-al">Bevoegd namens “burgemeester en wethouders van Diemen” op grond van de </text:p>
            <text:p text:style-name="common-al">Bevoegdhedenregeling gemeente Diemen, nr. 11-22-05.</text:p>
            <text:p text:style-name="common-al">Dit besluit is op 27 november 2014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omschrijving van het besluit waartegen bezwaar wordt gemaakt</text:p>
              </text:list-item>
              <text:list-item text:style-override="id1-3-2-2-1-17-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emen- Verkeersbesluit uitbreiding 30 km/uur zone op de Ouddiemerlaan op het gedeelte vanaf de Prins Mauritslaan tot de rotonde Ouddiemerlaan-Martin Luther Kinglaan-Rode Kruislaan</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320</meta:user-defined>
    <meta:user-defined meta:name="OVERHEIDop.StcrtID/DC.identifier">stcrt-2014-34320</meta:user-defined>
    <meta:user-defined meta:name="DCTERMS.alternative">Gemeente Diemen - instellen 30 km/uur - vanaf de Prins Mauritslaan tot de rotonde Ouddiemerlaan-Martin Luther Kinglaan-Rode Kruislaan</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Weg</meta:user-defined>
    <meta:user-defined meta:name="OVERHEIDop.woonplaats">Diemen</meta:user-defined>
    <meta:user-defined meta:name="OVERHEIDop.straatnaam">Ouddiemerlaan</meta:user-defined>
    <meta:user-defined meta:name="OVERHEID.PostcodeHuisnummer/OVERHEIDop.postcodeHuisnummer">1111HL 122b</meta:user-defined>
    <meta:user-defined meta:name="OVERHEIDop.woonplaats">Diemen</meta:user-defined>
    <meta:user-defined meta:name="OVERHEIDop.straatnaam">Ouddiem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36</meta:user-defined>
    <meta:user-defined meta:name="OVERHEID.EPSG28992/DC.spatial">126250 483984</meta:user-defined>
    <meta:user-defined meta:name="OVERHEID.EPSG28992/DC.spatial">126299 484060</meta:user-defined>
    <meta:user-defined meta:name="OVERHEIDop.versieInformatie"/>
  </office:meta>
</office:document-meta>
</file>